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148.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2223270212" table:style-name="ce14">
            <text:p>222327021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Euregio Plus SGR S.p.A. /AG</text:p>
          </table:table-cell>
          <table:table-cell table:number-columns-repeated="16382"/>
        </table:table-row>
        <table:table-row table:style-name="ro2">
          <table:table-cell office:value-type="string" table:style-name="ce53">
            <text:p>Nome RPCT</text:p>
          </table:table-cell>
          <table:table-cell office:value-type="string" table:style-name="ce14">
            <text:p>Chiara</text:p>
          </table:table-cell>
          <table:table-cell table:number-columns-repeated="16382"/>
        </table:table-row>
        <table:table-row table:style-name="ro2">
          <table:table-cell office:value-type="string" table:style-name="ce53">
            <text:p>Cognome RPCT</text:p>
          </table:table-cell>
          <table:table-cell office:value-type="string" table:style-name="ce14">
            <text:p>Pivetta</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quadro</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Head of Legal &amp; Corporate Affairs</text:p>
          </table:table-cell>
          <table:table-cell table:number-columns-repeated="16382"/>
        </table:table-row>
        <table:table-row table:style-name="ro2">
          <table:table-cell office:value-type="string" table:style-name="ce53">
            <text:p>Data inizio incarico di RPCT</text:p>
          </table:table-cell>
          <table:table-cell office:value-type="date" office:date-value="2023-01-01T00:00:00" table:style-name="ce15">
            <text:p>01/01/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Si ritiene che si stia progressivamente implementando un buon sistema di prevenzione della corruzione e adempimento degli obblighi di trasparenza. Trattasi di processo iniziato nel 2022 e via via oggetto di migliorie compatibilmente con i carichi delle diverse aree ed uffici coinvolti. Miglioramenti significativi sono stati verificati nel corso del 2023, con assunzione di maggiore autonomia da parte dei soggetti tenuti alla pubblicazione dei dati grazie anche, a parere dell'RPCT, all'implementazione di flussi trimestrali da parte di tutti i responsabili verso l'RPCT, all'interno dei quali i soggetti interessati sono tenuti a dichiarare l'avvenuto adempimento o meno, nel periodo di riferimento, degli obblighi di pubblica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si ritiene che le attività di formazione - specie quelle volte di persona - nonché il coinvolgimento costante e diretto di tutte le aree e uffici nell'attività di revisione annuale della mappatura dei rischi corruttivi stiano consentendo di raggiungere un buon livello di sensibilizazione sulle tematiche dell'anticorruzione e trasparenza. Si ritiene altresì utile l'implementazione avviata nell'anno 2024 di flussi informativi a cadenza trimestrale dai vari uffici all'RPCT. Detti flussi sono volti a verificare l'adempimento degli obblighi di pubblicazione dei dati nonché a raccogliere eventuali criticità. Gli stessi sono stati realizzati in un'ottica di complementarietà rispetto ai flussi trimestrali previsti dal MOG231, così da avere un quadro il più possibile completo rispetto all'implementazione dei presidi posti in essere dalla SGR a prevenzione degli illeciti.</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a sole criticità riscontrate sono legate all'attuale distribuzione dei carichi di lavoro. Si è tuttavia verificata una buona risposta da parte di tutti i soggetti coinvolti nell'implementazione del Piano e della trasparenz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5">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6">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8">
            <text:p>Sì<text:s/></text:p>
          </table:table-cell>
          <table:table-cell table:style-name="ce23"/>
          <table:table-cell table:style-name="ce4"/>
          <table:table-cell table:number-columns-repeated="16379"/>
        </table:table-row>
        <table:table-row table:style-name="ro13">
          <table:table-cell office:value-type="string" table:style-name="ce46">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7">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5">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5">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6">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6">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tutti</text:p>
          </table:table-cell>
          <table:table-cell office:value-type="string" table:style-name="ce30">
            <text:p>La mappatura, realizzata nell'anno 2023 e oggetto nell'anno 2024 di integrale revisione, ha preso in considerazione <text:s/>le aree di attività maggiormente esposte a rischio corruttivo, oltre a quelle indicate come prioritarie da ANAC per quanto compatibili con la natura e l'attività della SGR. L'attività dell'anno 2024 si è focalizzata specialmente sulle aree che costituiscono il core business della SGR. L'attività di mappatura è progressivamente estesa in modo da mappare con sempre maggior grado di dettaglio tutti i processi aziendali, in conformità a quanto previsto dall'All. 1 al PNA 2019, "Indicazioni metodologiche per la gestione dei rischi corruttivi". Sono in fase di progressiva mappatura i relativi sotto-processi, con specifica individuazione delle singole attività a rischio</text:p>
          </table:table-cell>
          <table:table-cell table:number-columns-repeated="16380"/>
        </table:table-row>
        <table:table-row table:style-name="ro21">
          <table:table-cell office:value-type="string" table:style-name="ce46">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2">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NA</text:p>
          </table:table-cell>
          <table:table-cell table:number-columns-repeated="16380"/>
        </table:table-row>
        <table:table-row table:style-name="ro22">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office:value-type="string" table:content-validation-name="val4" table:style-name="ce58">
            <text:p>Si</text:p>
          </table:table-cell>
          <table:table-cell table:style-name="ce57"/>
          <table:table-cell table:number-columns-repeated="16380"/>
        </table:table-row>
        <table:table-row table:style-name="ro18">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6">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6">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8">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6">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3">
          <table:table-cell office:value-type="string" table:style-name="ce46">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48">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6">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tutti i dati che sono pubblicati in Trasparenza, con check finale per conoscenza all'RPCT</text:p>
          </table:table-cell>
          <table:table-cell table:number-columns-repeated="16380"/>
        </table:table-row>
        <table:table-row table:style-name="ro19">
          <table:table-cell office:value-type="string" table:style-name="ce46">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3">
          <table:table-cell office:value-type="string" table:style-name="ce46">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3">
          <table:table-cell office:value-type="string" table:style-name="ce46">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4">
          <table:table-cell office:value-type="string" table:style-name="ce46">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3">
          <table:table-cell office:value-type="string" table:style-name="ce46">
            <text:p>4.F</text:p>
          </table:table-cell>
          <table:table-cell office:value-type="string" table:style-name="ce27">
            <text:p>E' rispettata l'indicazione che prevede di riportare nel registro l'esito delle istanze (<text:span text:style-name="T10">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6">
            <text:p>4.G</text:p>
          </table:table-cell>
          <table:table-cell office:value-type="string" table:style-name="ce27">
            <text:p>Indicare se sono stati svolti monitoraggi sulla pubblicazione dei dati</text:p>
          </table:table-cell>
          <table:table-cell office:value-type="string" table:content-validation-name="val30" table:style-name="ce55">
            <text:p>Sì (indicare la periodicità dei monitoraggi e specificare se essi hanno riguardato la totalità oppure un campione di obblighi per amministrazioni/enti con meno di 50 dipendenti)<text:s/></text:p>
          </table:table-cell>
          <table:table-cell office:value-type="string" table:style-name="ce23">
            <text:p>Verifiche a campione durante tutto il corso dell'anno</text:p>
          </table:table-cell>
          <table:table-cell table:number-columns-repeated="16380"/>
        </table:table-row>
        <table:table-row table:style-name="ro26">
          <table:table-cell office:value-type="string" table:style-name="ce46">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A</text:p>
          </table:table-cell>
          <table:table-cell table:number-columns-repeated="16380"/>
        </table:table-row>
        <table:table-row table:style-name="ro27">
          <table:table-cell office:value-type="string" table:style-name="ce46">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nel corso dell'anno 2024 si è verificato un significativo miglioramento con riguardo alla completezza dei dati e alla tempestività del caricamento. Ciò, si ritiene, grazie anche all'implementazione di flussi trimestrali diretti a tutti i responsabili, che fungono anche da promemoria per i relativi adempimenti in tema di trasparenza</text:p>
          </table:table-cell>
          <table:table-cell table:style-name="ce30"/>
          <table:table-cell table:number-columns-repeated="16380"/>
        </table:table-row>
        <table:table-row table:style-name="ro5">
          <table:table-cell office:value-type="float" office:value="5" table:style-name="ce48">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6">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3">
          <table:table-cell office:value-type="string" table:style-name="ce46">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3">
          <table:table-cell office:value-type="string" table:style-name="ce46">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5">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style-name="ce2">
            <text:p>Sì</text:p>
          </table:table-cell>
          <table:table-cell table:style-name="ce30"/>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3">
          <table:table-cell office:value-type="string" table:style-name="ce46">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office:value-type="string" table:content-validation-name="val4" table:style-name="ce33">
            <text:p>No</text:p>
          </table:table-cell>
          <table:table-cell table:style-name="ce23"/>
          <table:table-cell table:number-columns-repeated="16380"/>
        </table:table-row>
        <table:table-row table:style-name="ro15">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29">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Corso on-line (pacchetto triennale con corso di formazione base obbligatorio, moduli specialistici e di aggiornamento)</text:p>
          </table:table-cell>
          <table:table-cell table:number-columns-repeated="16380"/>
        </table:table-row>
        <table:table-row table:style-name="ro29">
          <table:table-cell office:value-type="string" table:style-name="ce46">
            <text:p>5.C.5</text:p>
          </table:table-cell>
          <table:table-cell office:value-type="string" table:style-name="ce10">
            <text:p>Formazione in house</text:p>
          </table:table-cell>
          <table:table-cell office:value-type="string" table:content-validation-name="val4" table:style-name="ce33">
            <text:p>Si</text:p>
          </table:table-cell>
          <table:table-cell office:value-type="string" table:style-name="ce23">
            <text:p>formazione iniziale a tutti i nuovi dipendenti e stagisti a cura del RPCT<text:s/></text:p>
          </table:table-cell>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30">
          <table:table-cell office:value-type="string" table:style-name="ce46">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si formula giudizio complessivamente positivo sulla formazione on-line per quanto concerne la qualità dei contenuti e l'aggiornamento continuo; avuto riguardo tuttavia al numero cospicuo di formazioni obbligatorie nella SGR, dovute alla natura di soggetto vigilato della società, si ritiene che siano maggiormente efficaci e coinvolgenti incontri di persona (in house, con il RPCT, o con professionista incaricato)</text:p>
          </table:table-cell>
          <table:table-cell table:style-name="ce30"/>
          <table:table-cell table:number-columns-repeated="16380"/>
        </table:table-row>
        <table:table-row table:style-name="ro5">
          <table:table-cell office:value-type="float" office:value="6" table:style-name="ce48">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6">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office:value-type="float" office:value="30" table:content-validation-name="val1" table:style-name="ce37">
            <text:p>30</text:p>
          </table:table-cell>
          <table:table-cell table:style-name="ce30"/>
          <table:table-cell table:number-columns-repeated="16380"/>
        </table:table-row>
        <table:table-row table:style-name="ro13">
          <table:table-cell office:value-type="string" table:style-name="ce46">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sono state adottate misure diverse dalla rotazione che producono effetti analoghi (cfr. Allegato 2 PNA 2019)</text:p>
          </table:table-cell>
          <table:table-cell office:value-type="string" table:style-name="ce23">
            <text:p>misura non attuabile in considerazione delle piccole dimensioni della SGR, ove vi è un unico dirigente; i processi maggiormente a rischio prevedono presidi di "4eyes-check" quale misura alternativa</text:p>
          </table:table-cell>
          <table:table-cell table:number-columns-repeated="16380"/>
        </table:table-row>
        <table:table-row table:style-name="ro19">
          <table:table-cell office:value-type="string" table:style-name="ce46">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55">
            <text:p>Sì</text:p>
          </table:table-cell>
          <table:table-cell table:style-name="ce30"/>
          <table:table-cell table:number-columns-repeated="16380"/>
        </table:table-row>
        <table:table-row table:style-name="ro31">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6">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55">
            <text:p>verifica effettuata per tutti i vertici aziendali (Direttore Generale, CDA e sindaci); nessuna violazione accertata</text:p>
          </table:table-cell>
          <table:table-cell table:number-columns-repeated="16380"/>
        </table:table-row>
        <table:table-row table:style-name="ro19">
          <table:table-cell office:value-type="string" table:style-name="ce46">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2">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6"/>
          <table:table-cell table:number-columns-repeated="16380"/>
        </table:table-row>
        <table:table-row table:style-name="ro33">
          <table:table-cell office:value-type="string" table:style-name="ce46">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55">
            <text:p>verifica mediante esame della visura scheda persona</text:p>
          </table:table-cell>
          <table:table-cell table:number-columns-repeated="16380"/>
        </table:table-row>
        <table:table-row table:style-name="ro31">
          <table:table-cell office:value-type="float" office:value="9" table:style-name="ce48">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6">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55">
            <text:p>No, la misura non era prevista dal PTPCT/Sezione PIAO/MOG 231 con riferimento all'anno 2024</text:p>
          </table:table-cell>
          <table:table-cell office:value-type="string" table:style-name="ce23">
            <text:p>i contratti individuali della SGR prevedono il rispetto dei principi codicistici, in quanto rapporti di lavoro regolati dal diritto privato</text:p>
          </table:table-cell>
          <table:table-cell table:number-columns-repeated="16380"/>
        </table:table-row>
        <table:table-row table:style-name="ro13">
          <table:table-cell office:value-type="string" table:style-name="ce46">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4">
          <table:table-cell office:value-type="float" office:value="10" table:style-name="ce48">
            <text:p>10</text:p>
          </table:table-cell>
          <table:table-cell office:value-type="string" table:style-name="ce43">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5">
          <table:table-cell office:value-type="string" table:style-name="ce46">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6">
          <table:table-cell office:value-type="string" table:style-name="ce46">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4">
            <text:p>In forma scritta inserita in doppia busta (cfr. § 3,1, delibera 311/2023 LLGG WHIB)</text:p>
          </table:table-cell>
          <table:table-cell office:value-type="string" table:style-name="ce23">
            <text:p>in corso di valutazione, nell'ambito dell'attività di revisione della policy interna, una soluzione alterntiva che preveda l'utilizzo di un canale informatico</text:p>
          </table:table-cell>
          <table:table-cell table:number-columns-repeated="16380"/>
        </table:table-row>
        <table:table-row table:style-name="ro13">
          <table:table-cell office:value-type="string" table:style-name="ce46">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8">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6">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7">
          <table:table-cell office:value-type="string" table:style-name="ce46">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8">
          <table:table-cell office:value-type="string" table:style-name="ce46">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8">
          <table:table-cell office:value-type="string" table:style-name="ce46">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office:value-type="string" table:style-name="ce23">
            <text:p>come "best practice"</text:p>
          </table:table-cell>
          <table:table-cell table:number-columns-repeated="16380"/>
        </table:table-row>
        <table:table-row table:style-name="ro5">
          <table:table-cell office:value-type="float" office:value="12" table:style-name="ce48">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6">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6">
          <table:table-cell office:value-type="string" table:style-name="ce46">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5">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6">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5">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5">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6">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6">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8">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6">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6">
          <table:table-cell office:value-type="string" table:style-name="ce46">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6"/>
          <table:table-cell table:number-columns-repeated="16380" table:style-name="ce1"/>
        </table:table-row>
        <table:table-row table:style-name="ro41">
          <table:table-cell office:value-type="string" table:style-name="ce46">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8">
            <text:p>15</text:p>
          </table:table-cell>
          <table:table-cell office:value-type="string" table:style-name="ce26">
            <text:p>PANTOUFLAGE</text:p>
          </table:table-cell>
          <table:table-cell table:number-columns-repeated="2" table:style-name="ce26"/>
          <table:table-cell table:number-columns-repeated="16380"/>
        </table:table-row>
        <table:table-row table:style-name="ro24">
          <table:table-cell office:value-type="string" table:style-name="ce46">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4">
          <table:table-cell office:value-type="string" table:style-name="ce46">
            <text:p>15.B</text:p>
          </table:table-cell>
          <table:table-cell office:value-type="string" table:style-name="ce22">
            <text:p>Indicare se sono state attuate le misure per prevenire il <text:s/>pantouflage.</text:p>
          </table:table-cell>
          <table:table-cell office:value-type="string" table:content-validation-name="val28" table:style-name="ce23">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dami Paola</meta:initial-creator>
    <dc:creator>Silvano Bertuzzi</dc:creator>
    <meta:creation-date>2015-11-06T14:19:42Z</meta:creation-date>
    <dc:date>2026-07-06T15:46:28Z</dc:date>
    <meta:print-date>2023-10-31T13:34:05Z</meta:print-date>
    <meta:editing-duration>PT0S</meta:editing-duration>
  </office:meta>
</office:document-meta>
</file>