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ebdings" svg:font-family="Webding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fo:background-color="#92D050" style:repeat-content="false"/>
      <style:paragraph-properties fo:text-align="center"/>
      <style:text-properties fo:color="#000000"/>
    </style:style>
    <style:style style:name="ce4" style:family="table-cell" style:parent-style-name="Default" style:data-style-name="N0">
      <style:table-cell-properties fo:background-color="#FFFFFF"/>
      <style:text-properties fo:color="#000000" fo:font-size="14pt" style:font-size-asian="14pt" style:font-size-complex="14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6"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background-color="#FFC000"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9" style:family="table-cell" style:parent-style-name="Normale_32_2" style:data-style-name="N0">
      <style:table-cell-properties style:vertical-align="automatic" fo:background-color="#FFFFFF" style:cell-protect="protected"/>
      <style:text-properties fo:color="#000000" fo:font-size="9pt" style:font-size-asian="9pt" style:font-size-complex="9pt"/>
    </style:style>
    <style:style style:name="ce10" style:family="table-cell" style:parent-style-name="Normale_32_2" style:data-style-name="N0">
      <style:table-cell-properties style:vertical-align="middle" fo:wrap-option="wrap" fo:background-color="#F2F2F2" style:cell-protect="protected"/>
      <style:text-properties fo:color="#000000" fo:font-size="9pt" style:font-size-asian="9pt" style:font-size-complex="9pt"/>
    </style:style>
    <style:style style:name="ce11" style:family="table-cell" style:parent-style-name="Default" style:data-style-name="N0">
      <style:table-cell-properties style:vertical-align="middle" fo:wrap-option="wrap" fo:background-color="#F2F2F2"/>
    </style:style>
    <style:style style:name="ce12" style:family="table-cell" style:parent-style-name="Normale_32_2" style:data-style-name="N0">
      <style:table-cell-properties style:vertical-align="middle" fo:background-color="#FFFFFF" style:cell-protect="protected"/>
      <style:text-properties fo:color="#000000" fo:font-size="9pt" style:font-size-asian="9pt" style:font-size-complex="9pt" fo:font-weight="bold" style:font-weight-asian="bold" style:font-weight-complex="bold"/>
    </style:style>
    <style:style style:name="ce13" style:family="table-cell" style:parent-style-name="Normale_32_2" style:data-style-name="N0">
      <style:table-cell-properties style:vertical-align="middle" fo:wrap-option="wrap" fo:background-color="#FFFFFF"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14" style:family="table-cell" style:parent-style-name="Normale_32_2" style:data-style-name="N0">
      <style:table-cell-properties style:vertical-align="automatic" fo:background-color="#FFFFFF" style:cell-protect="protected"/>
      <style:text-properties fo:color="#FFFFFF" fo:font-size="9pt" style:font-size-asian="9pt" style:font-size-complex="9pt" fo:font-weight="bold" style:font-weight-asian="bold" style:font-weight-complex="bold"/>
    </style:style>
    <style:style style:name="ce15" style:family="table-cell" style:parent-style-name="Normale_32_2" style:data-style-name="N0">
      <style:table-cell-properties style:vertical-align="automatic" fo:background-color="#FFFFFF" style:cell-protect="protected"/>
      <style:text-properties fo:color="#FFFFFF" fo:font-size="9pt" style:font-size-asian="9pt" style:font-size-complex="9pt"/>
    </style:style>
    <style:style style:name="ce16" style:family="table-cell" style:parent-style-name="Normale_32_2" style:data-style-name="N0">
      <style:table-cell-properties style:vertical-align="middle" fo:wrap-option="wrap" fo:background-color="#FFFFFF" style:cell-protect="protected"/>
      <style:text-properties fo:color="#FFFFFF" fo:font-size="9pt" style:font-size-asian="9pt" style:font-size-complex="9pt"/>
    </style:style>
    <style:style style:name="ce17" style:family="table-cell" style:parent-style-name="Normale_32_2" style:data-style-name="N0">
      <style:table-cell-properties style:vertical-align="middle" fo:background-color="#D9D9D9" style:cell-protect="protected"/>
      <style:text-properties fo:color="#005A9A" fo:font-size="14pt" style:font-size-asian="14pt" style:font-size-complex="14pt" fo:font-weight="bold" style:font-weight-asian="bold" style:font-weight-complex="bold"/>
    </style:style>
    <style:style style:name="ce18" style:family="table-cell" style:parent-style-name="Normale_32_2" style:data-style-name="N0">
      <style:table-cell-properties style:vertical-align="middle" fo:background-color="#FFFFFF" style:cell-protect="protected"/>
      <style:text-properties fo:color="#005A9A" fo:font-size="14pt" style:font-size-asian="14pt" style:font-size-complex="14pt" fo:font-weight="bold" style:font-weight-asian="bold" style:font-weight-complex="bold"/>
    </style:style>
    <style:style style:name="ce19" style:family="table-cell" style:parent-style-name="Normale_32_2" style:data-style-name="N0">
      <style:table-cell-properties style:vertical-align="middle" fo:background-color="#D9D9D9" style:cell-protect="protected" style:repeat-content="false"/>
      <style:paragraph-properties fo:text-align="center"/>
      <style:text-properties fo:color="#005A9A" fo:font-size="14pt" style:font-size-asian="14pt" style:font-size-complex="14pt" fo:font-weight="bold" style:font-weight-asian="bold" style:font-weight-complex="bold"/>
    </style:style>
    <style:style style:name="ce20" style:family="table-cell" style:parent-style-name="Normale_32_2" style:data-style-name="N0">
      <style:table-cell-properties style:vertical-align="automatic" fo:background-color="#FFFFFF" style:cell-protect="protected"/>
      <style:text-properties fo:color="#005A9A" fo:font-size="9pt" style:font-size-asian="9pt" style:font-size-complex="9pt"/>
    </style:style>
    <style:style style:name="ce21" style:family="table-cell" style:parent-style-name="Normal_32_2" style:data-style-name="N0">
      <style:table-cell-properties style:vertical-align="automatic" fo:wrap-option="wrap" fo:background-color="transparent" style:cell-protect="hidden-and-protected"/>
      <style:text-properties style:font-name="Arial" style:font-name-asian="Arial" style:font-name-complex="Arial" fo:font-size="10pt" style:font-size-asian="10pt" style:font-size-complex="10pt"/>
    </style:style>
    <style:style style:name="ce22" style:family="table-cell" style:parent-style-name="Normal_32_2" style:data-style-name="N0">
      <style:table-cell-properties fo:border="thin solid #000000" style:vertical-align="middle" fo:wrap-option="wrap" fo:background-color="#D9D9D9"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 style:data-style-name="N30">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Normal_32_2" style:data-style-name="N1">
      <style:table-cell-properties fo:border="thin solid #000000" style:vertical-align="middle" fo:wrap-option="wrap" fo:background-color="#00B05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 style:data-style-name="N30">
      <style:table-cell-properties fo:border="thin solid #000000" style:vertical-align="middle" fo:wrap-option="wrap" fo:background-color="#00B05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2" style:data-style-name="N30">
      <style:table-cell-properties fo:border="thin solid #000000" style:vertical-align="middle" fo:wrap-option="wrap" fo:background-color="#92D05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2" style:data-style-name="N30">
      <style:table-cell-properties fo:border="thin solid #000000" style:vertical-align="middle" fo:wrap-option="wrap" fo:background-color="#FFFF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Normal_32_2" style:data-style-name="N30">
      <style:table-cell-properties fo:border="thin solid #000000" style:vertical-align="middle" fo:wrap-option="wrap" fo:background-color="#FFC0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_32_2" style:data-style-name="N30">
      <style:table-cell-properties fo:border="thin solid #000000" style:vertical-align="middle" fo:wrap-option="wrap" fo:background-color="#FF00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2" style:data-style-name="N30">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Normal_32_2" style:data-style-name="N1">
      <style:table-cell-properties fo:border="thin solid #000000" style:vertical-align="middle" fo:wrap-option="wrap" fo:background-color="#92D05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_32_2" style:data-style-name="N0">
      <style:table-cell-properties fo:border="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2" style:data-style-name="N0">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1">
      <style:table-cell-properties fo:border="thin solid #000000" style:vertical-align="middle" fo:wrap-option="wrap" fo:background-color="#FFFF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2" style:data-style-name="N30">
      <style:table-cell-properties fo:border="thin solid #000000" style:vertical-align="middle" fo:wrap-option="wrap" fo:background-color="#00B050"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37" style:family="table-cell" style:parent-style-name="Normal_32_2" style:data-style-name="N1">
      <style:table-cell-properties fo:border="thin solid #000000" style:vertical-align="automatic" fo:wrap-option="wrap" fo:background-color="#00B05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32_2" style:data-style-name="N1">
      <style:table-cell-properties fo:border="thin solid #000000" style:vertical-align="automatic" fo:wrap-option="wrap" fo:background-color="#92D05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2" style:data-style-name="N2">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2" style:data-style-name="N36">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2" style:data-style-name="N1">
      <style:table-cell-properties fo:border="thin solid #000000" style:vertical-align="middle" fo:wrap-option="wrap" fo:background-color="#FFC0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Normal_32_2" style:data-style-name="N0">
      <style:table-cell-properties fo:border="thin solid #000000"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 style:data-style-name="N30">
      <style:table-cell-properties fo:border="thin solid #000000" style:vertical-align="middle" fo:wrap-option="wrap" fo:background-color="#92D050"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Normal_32_2" style:data-style-name="N1">
      <style:table-cell-properties fo:border="thin solid #000000" style:vertical-align="automatic" fo:wrap-option="wrap" fo:background-color="#FFFF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2" style:data-style-name="N1">
      <style:table-cell-properties fo:border="thin solid #000000" style:vertical-align="middle" fo:wrap-option="wrap" fo:background-color="#FF00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2" style:data-style-name="N30">
      <style:table-cell-properties fo:border="thin solid #000000" style:vertical-align="middle" fo:wrap-option="wrap" fo:background-color="#FFFF00"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Normal_32_2" style:data-style-name="N1">
      <style:table-cell-properties fo:border="thin solid #000000" style:vertical-align="automatic" fo:wrap-option="wrap" fo:background-color="#FFC0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2" style:data-style-name="N30">
      <style:table-cell-properties fo:border="thin solid #000000" style:vertical-align="middle" fo:wrap-option="wrap" fo:background-color="#FFC000"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Normal_32_2" style:data-style-name="N1">
      <style:table-cell-properties fo:border="thin solid #000000" style:vertical-align="automatic" fo:wrap-option="wrap" fo:background-color="#FF00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Normal_32_2" style:data-style-name="N30">
      <style:table-cell-properties fo:border="thin solid #000000" style:vertical-align="middle" fo:wrap-option="wrap" fo:background-color="#FF0000" style:cell-protect="hidden-and-protected"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Normal_32_2" style:data-style-name="N0">
      <style:table-cell-properties fo:border="thin solid #000000" style:vertical-align="automatic" fo:wrap-option="wrap" fo:background-color="#FFFFFF" style:cell-protect="hidden-and-protected"/>
      <style:text-properties style:font-name="Arial" style:font-name-asian="Arial" style:font-name-complex="Arial" fo:font-size="10pt" style:font-size-asian="10pt" style:font-size-complex="10pt"/>
    </style:style>
    <style:style style:name="ce52" style:family="table-cell" style:parent-style-name="Normal_32_2" style:data-style-name="N30">
      <style:table-cell-properties style:vertical-align="automatic" fo:wrap-option="wrap" fo:background-color="transparent" style:cell-protect="hidden-and-protected"/>
      <style:text-properties style:font-name="Arial" style:font-name-asian="Arial" style:font-name-complex="Arial" fo:font-size="10pt" style:font-size-asian="10pt" style:font-size-complex="10pt"/>
    </style:style>
    <style:style style:name="ce53" style:family="table-cell" style:parent-style-name="Default" style:data-style-name="N0"/>
    <style:style style:name="ce54" style:family="table-cell" style:parent-style-name="Normal_32_2" style:data-style-name="N0">
      <style:table-cell-properties fo:border="thin solid #000000" style:vertical-align="middle" fo:wrap-option="wrap" fo:background-color="#00B05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hin solid #000000" style:vertical-align="middle" fo:wrap-option="wrap" fo:background-color="#FFFF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wrap-option="wrap" fo:background-color="#FFFFFF" style:cell-protect="hidden-and-protected"/>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hin solid #000000" style:vertical-align="middle" fo:wrap-option="wrap" fo:background-color="#92D05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Normal_32_2" style:data-style-name="N0">
      <style:table-cell-properties fo:border="thin solid #000000" style:vertical-align="middle" fo:wrap-option="wrap" fo:background-color="#FFC0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fo:border="thin solid #000000" style:vertical-align="middle" fo:wrap-option="wrap" fo:background-color="#FF0000"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FFFFFF"/>
      <style:text-properties fo:color="#000000" fo:font-size="11pt" style:font-size-asian="11pt" style:font-size-complex="11pt"/>
    </style:style>
    <style:style style:name="ce61" style:family="table-cell" style:parent-style-name="Default" style:data-style-name="N0">
      <style:table-cell-properties fo:background-color="#FFFFFF"/>
    </style:style>
    <style:style style:name="ce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Webdings" style:font-name-asian="Webdings" style:font-name-complex="Webdings" fo:font-size="14pt" style:font-size-asian="14pt" style:font-size-complex="14pt" style:font-family-generic="roman" style:font-charset="x-symbol"/>
    </style:style>
    <style:style style:name="ce63" style:family="table-cell" style:parent-style-name="Default" style:data-style-name="N0">
      <style:table-cell-properties fo:border-top="thin solid #000000" fo:border-bottom="thin solid #000000" fo:border-left="none" fo:border-right="thin solid #000000" fo:background-color="#FFFFFF"/>
      <style:text-properties fo:color="#000000" fo:font-size="14pt" style:font-size-asian="14pt" style:font-size-complex="14pt"/>
    </style:style>
    <style:style style:name="ce6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fo:font-size="14pt" style:font-size-asian="14pt" style:font-size-complex="14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Webdings" style:font-name-asian="Webdings" style:font-name-complex="Webdings" fo:font-size="14pt" style:font-size-asian="14pt" style:font-size-complex="14pt" style:font-family-generic="roman" style:font-charset="x-symbol"/>
    </style:style>
    <style:style style:name="ce66" style:family="table-cell" style:parent-style-name="Default" style:data-style-name="N0">
      <style:table-cell-properties fo:border="thin solid #000000" fo:background-color="#FFFFFF"/>
      <style:text-properties fo:color="#000000" fo:font-size="14pt" style:font-size-asian="14pt" style:font-size-complex="14pt"/>
    </style:style>
    <style:style style:name="ce67" style:family="table-cell" style:parent-style-name="Default" style:data-style-name="N0">
      <style:table-cell-properties fo:border="thin solid #000000" style:vertical-align="middle" fo:wrap-option="wrap"/>
      <style:text-properties fo:color="#000000"/>
    </style:style>
    <style:style style:name="ce6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70"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hin solid #000000" style:vertical-align="middle" fo:background-color="#FF0000" style:repeat-content="false"/>
      <style:paragraph-properties fo:text-align="center"/>
      <style:text-properties fo:color="#000000"/>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005A9A"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305496" style:repeat-content="false"/>
      <style:paragraph-properties fo:text-align="center"/>
      <style:text-properties fo:color="#FFFFFF" fo:font-weight="bold" style:font-weight-asian="bold" style:font-weight-complex="bold"/>
    </style:style>
    <style:style style:name="ce7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76" style:family="table-cell" style:parent-style-name="Normal_32_4" style:data-style-name="N21">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hin solid #000000" style:vertical-align="automatic" fo:wrap-option="wrap"/>
      <style:text-properties fo:color="#000000"/>
    </style:style>
    <style:style style:name="ce78" style:family="table-cell" style:parent-style-name="Default" style:data-style-name="N0">
      <style:text-properties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8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81" style:family="table-cell" style:parent-style-name="Normal_32_2" style:data-style-name="N0">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Normal_32_2" style:data-style-name="N0">
      <style:table-cell-properties fo:border="thin solid #000000" style:vertical-align="middle" fo:background-color="#00B05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5" style:family="table-cell" style:parent-style-name="Normal_32_2" style:data-style-name="N0">
      <style:table-cell-properties fo:border="thin solid #000000" style:vertical-align="middle" fo:background-color="#FF000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6" style:family="table-cell" style:parent-style-name="Normal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87" style:family="table-cell" style:parent-style-name="Default" style:data-style-name="N0">
      <style:table-cell-properties fo:border="thin solid #000000" style:vertical-align="middle" fo:wrap-option="wrap"/>
      <style:text-properties fo:color="#000000"/>
    </style:style>
    <style:style style:name="ce88" style:family="table-cell" style:parent-style-name="Normal_32_2" style:data-style-name="N0">
      <style:table-cell-properties fo:border="thin solid #000000" style:vertical-align="middle" fo:wrap-option="wrap" fo:background-color="transparent" style:cell-protect="none"/>
      <style:text-properties fo:color="#000000" style:font-name="Arial" style:font-name-asian="Arial" style:font-name-complex="Arial" fo:font-size="10pt" style:font-size-asian="10pt" style:font-size-complex="10pt"/>
    </style:style>
    <style:style style:name="ce89" style:family="table-cell" style:parent-style-name="Normal_32_2" style:data-style-name="N0">
      <style:table-cell-properties fo:border="thin solid #000000" style:vertical-align="middle" fo:background-color="#FFC00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0" style:family="table-cell" style:parent-style-name="Normal_32_2" style:data-style-name="N0">
      <style:table-cell-properties fo:border="thin solid #000000" style:vertical-align="middle" fo:background-color="#92D05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1"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3" style:family="table-cell" style:parent-style-name="Normal_32_2"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4" style:family="table-cell" style:parent-style-name="Normal_32_2" style:data-style-name="N0">
      <style:table-cell-properties fo:border="thin solid #000000" style:vertical-align="middle" fo:background-color="#FFFF0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5" style:family="table-cell" style:parent-style-name="Normal_32_4" style:data-style-name="N21">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7" style:family="table-cell" style:parent-style-name="Normal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font-weight="bold" style:font-weight-asian="bold" style:font-weight-complex="bold"/>
    </style:style>
    <style:style style:name="ce100" style:family="table-cell" style:parent-style-name="Normal_32_2" style:data-style-name="N0">
      <style:table-cell-properties fo:border="thin solid #000000" style:vertical-align="middle" fo:wrap-option="wrap" fo:background-color="#D6DCE4"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01" style:family="table-cell" style:parent-style-name="Normal_32_2" style:data-style-name="N0">
      <style:table-cell-properties fo:border="thin solid #000000" style:vertical-align="middle" fo:wrap-option="wrap" fo:background-color="#D6DCE4"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fo:wrap-option="wrap" fo:background-color="#005A9A" style:repeat-content="false"/>
      <style:paragraph-properties fo:text-align="center"/>
      <style:text-properties fo:color="#FFFFFF" fo:font-weight="bold" style:font-weight-asian="bold" style:font-weight-complex="bold"/>
    </style:style>
    <style:style style:name="ce10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0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fo:font-size="10pt" style:font-size-asian="10pt" style:font-size-complex="10pt"/>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6" style:family="table-cell" style:parent-style-name="Default" style:data-style-name="N0">
      <style:table-cell-properties fo:border="thin solid #000000" style:vertical-align="middle" fo:wrap-option="wrap" fo:background-color="#FF0000" style:repeat-content="false"/>
      <style:paragraph-properties fo:text-align="center"/>
    </style:style>
    <style:style style:name="ce107" style:family="table-cell" style:parent-style-name="Default" style:data-style-name="N0">
      <style:table-cell-properties fo:border="thin solid #000000" style:vertical-align="middle" fo:wrap-option="wrap" style:repeat-content="false"/>
      <style:paragraph-properties fo:text-align="center"/>
    </style:style>
    <style:style style:name="ce108" style:family="table-cell" style:parent-style-name="Default" style:data-style-name="N0">
      <style:table-cell-properties fo:border="thin solid #000000" style:vertical-align="top" fo:wrap-option="wrap"/>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0" style:family="table-cell" style:parent-style-name="Default" style:data-style-name="N0">
      <style:table-cell-properties fo:border="thin solid #000000" style:vertical-align="automatic" fo:wrap-option="wrap"/>
    </style:style>
    <style:style style:name="ce111" style:family="table-cell" style:parent-style-name="Default" style:data-style-name="N0">
      <style:table-cell-properties fo:border="thin solid #000000" style:vertical-align="middle" fo:background-color="#FFFF00" style:repeat-content="false"/>
      <style:paragraph-properties fo:text-align="center"/>
    </style:style>
    <style:style style:name="ce112" style:family="table-cell" style:parent-style-name="Default" style:data-style-name="N0">
      <style:table-cell-properties fo:border="thin solid #000000"/>
    </style:style>
    <style:style style:name="ce113" style:family="table-cell" style:parent-style-name="Default" style:data-style-name="N0">
      <style:table-cell-properties fo:border="thin solid #000000" style:vertical-align="middle" style:repeat-content="false"/>
      <style:paragraph-properties fo:text-align="start" fo:margin-left="0cm"/>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5" style:family="table-cell" style:parent-style-name="Default" style:data-style-name="N0">
      <style:table-cell-properties fo:border="thin solid #000000" style:vertical-align="middle" fo:wrap-option="wrap" fo:background-color="#FFC000" style:repeat-content="false"/>
      <style:paragraph-properties fo:text-align="center"/>
    </style:style>
    <style:style style:name="ce11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117" style:family="table-cell" style:parent-style-name="Default" style:data-style-name="N0">
      <style:table-cell-properties fo:border="thin solid #000000" style:vertical-align="middle" fo:background-color="#00B050" style:repeat-content="false"/>
      <style:paragraph-properties fo:text-align="center"/>
    </style:style>
    <style:style style:name="ce118" style:family="table-cell" style:parent-style-name="Default" style:data-style-name="N0">
      <style:table-cell-properties fo:border="thin solid #000000" style:vertical-align="middle" fo:wrap-option="wrap" style:cell-protect="none" style:repeat-content="false"/>
      <style:paragraph-properties fo:text-align="start" fo:margin-left="0cm"/>
    </style:style>
    <style:style style:name="ce119" style:family="table-cell" style:parent-style-name="Default" style:data-style-name="N0">
      <style:table-cell-properties fo:border="thin solid #000000" style:vertical-align="middle" fo:wrap-option="wrap"/>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2" style:family="table-cell" style:parent-style-name="Default" style:data-style-name="N0">
      <style:table-cell-properties fo:border="thin solid #000000" style:vertical-align="middle" fo:wrap-option="wrap" fo:background-color="#D6DCE4" style:repeat-content="false"/>
      <style:paragraph-properties fo:text-align="start" fo:margin-left="0cm"/>
    </style:style>
    <style:style style:name="ce123" style:family="table-cell" style:parent-style-name="Default" style:data-style-name="N0">
      <style:table-cell-properties fo:border="thin solid #000000" style:vertical-align="automatic" fo:background-color="#D6DCE4" style:repeat-content="false"/>
      <style:paragraph-properties fo:text-align="start" fo:margin-left="0cm"/>
    </style:style>
    <style:style style:name="ce124" style:family="table-cell" style:parent-style-name="Default" style:data-style-name="N0">
      <style:table-cell-properties fo:border="thin solid #000000" style:vertical-align="automatic" fo:wrap-option="wrap" fo:background-color="#D6DCE4"/>
    </style:style>
    <style:style style:name="ce125" style:family="table-cell" style:parent-style-name="Default" style:data-style-name="N0">
      <style:table-cell-properties fo:border="thin solid #000000" style:vertical-align="middle"/>
    </style:style>
    <style:style style:name="ce126" style:family="table-cell" style:parent-style-name="Default" style:data-style-name="N0">
      <style:table-cell-properties fo:border="thin solid #000000" style:vertical-align="middle" fo:background-color="#FF0000" style:repeat-content="false"/>
      <style:paragraph-properties fo:text-align="center"/>
    </style:style>
    <style:style style:name="ce127" style:family="table-cell" style:parent-style-name="Default" style:data-style-name="N0">
      <style:table-cell-properties fo:border="thin solid #000000" style:vertical-align="middle" fo:wrap-option="wrap" fo:background-color="#FFFFFF"/>
    </style:style>
    <style:style style:name="ce128" style:family="table-cell" style:parent-style-name="Default" style:data-style-name="N0">
      <style:table-cell-properties style:vertical-align="middle" fo:wrap-option="wrap" fo:background-color="#FFFFFF"/>
    </style:style>
    <style:style style:name="ce129" style:family="table-cell" style:parent-style-name="Default" style:data-style-name="N0">
      <style:table-cell-properties fo:border="thin solid #000000" style:vertical-align="middle" fo:background-color="#FFC000" style:repeat-content="false"/>
      <style:paragraph-properties fo:text-align="center"/>
    </style:style>
    <style:style style:name="ce130" style:family="table-cell" style:parent-style-name="Default" style:data-style-name="N0">
      <style:table-cell-properties style:vertical-align="middle" fo:background-color="#FFFFFF" style:repeat-content="false"/>
      <style:paragraph-properties fo:text-align="end" fo:margin-right="0cm"/>
      <style:text-properties fo:color="#000000"/>
    </style:style>
    <style:style style:name="ce131" style:family="table-cell" style:parent-style-name="Default" style:data-style-name="N0">
      <style:table-cell-properties style:vertical-align="middle" fo:background-color="#FFFFFF"/>
      <style:text-properties fo:color="#000000"/>
    </style:style>
    <style:style style:name="ce132" style:family="table-cell" style:parent-style-name="Default" style:data-style-name="N0">
      <style:table-cell-properties style:vertical-align="middle" fo:background-color="#FFFFFF"/>
      <style:text-properties fo:color="#9C0006"/>
    </style:style>
    <style:style style:name="ce133" style:family="table-cell" style:parent-style-name="Default" style:data-style-name="N0">
      <style:table-cell-properties style:vertical-align="middle" fo:background-color="#FFFFFF" style:repeat-content="false"/>
      <style:paragraph-properties fo:text-align="end" fo:margin-right="0cm"/>
      <style:text-properties fo:color="#9C0006"/>
    </style:style>
    <style:style style:name="ce134" style:family="table-cell" style:parent-style-name="Default" style:data-style-name="N0">
      <style:table-cell-properties fo:background-color="#FFFFFF"/>
    </style:style>
    <style:style style:name="ce135" style:family="table-cell" style:parent-style-name="Collegamento_32_ipertestuale" style:data-style-name="N0">
      <style:table-cell-properties style:vertical-align="middle" fo:background-color="#FFFFFF"/>
      <style:text-properties fo:color="#0563C1" style:text-underline-style="solid" style:text-underline-type="single"/>
    </style:style>
    <style:style style:name="ce136" style:family="table-cell" style:parent-style-name="Default" style:data-style-name="N0">
      <style:table-cell-properties style:vertical-align="middle" fo:background-color="#FFFFFF"/>
    </style:style>
    <style:style style:name="ce137" style:family="table-cell" style:parent-style-name="Normal_32_2" style:data-style-name="N0">
      <style:table-cell-properties fo:border="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Normal_32_2" style:data-style-name="N0">
      <style:table-cell-properties fo:border="thin solid #000000" style:vertical-align="middle" fo:background-color="#FFFF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Normal_32_2" style:data-style-name="N0">
      <style:table-cell-properties fo:border="thin solid #000000" style:vertical-align="middle" fo:background-color="#FFC0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fo:background-color="#FFFFFF"/>
      <style:text-properties fo:color="#5D7B9A" fo:font-weight="bold" style:font-weight-asian="bold" style:font-weight-complex="bold"/>
    </style:style>
    <style:style style:name="ce142" style:family="table-cell" style:parent-style-name="Default" style:data-style-name="N0">
      <style:table-cell-properties style:vertical-align="middle" fo:background-color="#FFFFFF"/>
      <style:text-properties fo:color="#555555"/>
    </style:style>
    <style:style style:name="ce143" style:family="table-cell" style:parent-style-name="Default" style:data-style-name="N0">
      <style:table-cell-properties style:vertical-align="middle" fo:background-color="#FFFFFF"/>
      <style:text-properties fo:color="#595959"/>
    </style:style>
    <style:style style:name="ce1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Webdings" style:font-name-asian="Webdings" style:font-name-complex="Webdings" style:font-family-generic="roman" style:font-charset="x-symbol"/>
    </style:style>
    <style:style style:name="ce146" style:family="table-cell" style:parent-style-name="Normal_32_2" style:data-style-name="N0">
      <style:table-cell-properties fo:border="thin solid #000000" style:vertical-align="middle" fo:background-color="#FFFFFF" style:cell-protect="protected" style:repeat-content="false"/>
      <style:paragraph-properties fo:text-align="center"/>
      <style:text-properties fo:color="#000000" style:font-name="Webdings" style:font-name-asian="Webdings" style:font-name-complex="Webdings" fo:font-size="10pt" style:font-size-asian="10pt" style:font-size-complex="10pt" style:font-family-generic="roman" style:font-charset="x-symbol"/>
    </style:style>
    <style:style style:name="ce147"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font-name="Webdings" style:font-name-asian="Webdings" style:font-name-complex="Webdings" fo:font-size="10pt" style:font-size-asian="10pt" style:font-size-complex="10pt" style:font-family-generic="roman" style:font-charset="x-symbol"/>
    </style:style>
    <style:style style:name="ce14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Webdings" style:font-name-asian="Webdings" style:font-name-complex="Webdings" fo:font-size="14pt" style:font-size-asian="14pt" style:font-size-complex="14pt" style:font-family-generic="roman" style:font-charset="x-symbol"/>
    </style:style>
    <style:style style:name="ce14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51" style:family="table-cell" style:parent-style-name="Default" style:data-style-name="N0">
      <style:table-cell-properties fo:border="thin solid #000000" style:vertical-align="middle" fo:wrap-option="wrap" fo:background-color="#D6DCE4"/>
      <style:text-properties fo:font-weight="bold" style:font-weight-asian="bold" style:font-weight-complex="bold"/>
    </style:style>
    <style:style style:name="ce152" style:family="table-cell" style:parent-style-name="Default" style:data-style-name="N0">
      <style:table-cell-properties fo:border="thin solid #000000" style:vertical-align="middle" fo:background-color="#D6DCE4" style:repeat-content="false"/>
      <style:paragraph-properties fo:text-align="start" fo:margin-left="0cm"/>
    </style:style>
    <style:style style:name="ce153" style:family="table-cell" style:parent-style-name="Default" style:data-style-name="N0">
      <style:table-cell-properties fo:border="thin solid #000000" style:vertical-align="middle" fo:wrap-option="wrap" fo:background-color="#D6DCE4" style:repeat-content="false"/>
      <style:paragraph-properties fo:text-align="start" fo:margin-left="0cm"/>
      <style:text-properties fo:color="#000000"/>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55" style:family="table-cell" style:parent-style-name="Default" style:data-style-name="N0">
      <style:table-cell-properties fo:border="thin solid #000000" style:vertical-align="middle"/>
      <style:text-properties fo:color="#000000"/>
    </style:style>
    <style:style style:name="ce156" style:family="table-cell" style:parent-style-name="Normal_32_2" style:data-style-name="N0">
      <style:table-cell-properties fo:border="thin solid #000000" style:vertical-align="middle" fo:wrap-option="wrap" fo:background-color="#FFC000" style:cell-protect="protected"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style:style>
    <style:style style:name="ce158" style:family="table-cell" style:parent-style-name="Default" style:data-style-name="N0">
      <style:table-cell-properties fo:border="thin solid #000000" style:vertical-align="middle" fo:wrap-option="wrap" fo:background-color="#FFFF00" style:repeat-content="false"/>
      <style:paragraph-properties fo:text-align="start" fo:margin-left="0cm"/>
    </style:style>
    <style:style style:name="ce159" style:family="table-cell" style:parent-style-name="Default" style:data-style-name="N0">
      <style:table-cell-properties fo:border="thin solid #000000" style:vertical-align="automatic" fo:background-color="#FFFF00" style:repeat-content="false"/>
      <style:paragraph-properties fo:text-align="start" fo:margin-left="0cm"/>
    </style:style>
    <style:style style:name="ce160" style:family="table-cell" style:parent-style-name="Normal_32_4"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1" style:family="table-cell" style:parent-style-name="Default" style:data-style-name="N0">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162" style:family="table-cell" style:parent-style-name="Default" style:data-style-name="N0">
      <style:table-cell-properties fo:border="thin solid #000000" style:vertical-align="middle" fo:background-color="#D9E1F2" style:repeat-content="false"/>
      <style:paragraph-properties fo:text-align="center"/>
    </style:style>
    <style:style style:name="ce163" style:family="table-cell" style:parent-style-name="Default" style:data-style-name="N0">
      <style:table-cell-properties fo:border="thin solid #000000" style:vertical-align="middle" fo:wrap-option="wrap" fo:background-color="#FFFFFF"/>
      <style:text-properties fo:color="#000000"/>
    </style:style>
    <style:style style:name="ce164" style:family="table-cell" style:parent-style-name="Default" style:data-style-name="N0">
      <style:table-cell-properties fo:border="thin solid #000000" style:vertical-align="automatic" fo:wrap-option="wrap" fo:background-color="#FFFFFF"/>
      <style:text-properties fo:color="#000000"/>
    </style:style>
    <style:style style:name="ce165"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166" style:family="table-cell" style:parent-style-name="Default" style:data-style-name="N0">
      <style:table-cell-properties fo:border="thin solid #000000" style:vertical-align="automatic" fo:wrap-option="wrap" fo:background-color="#FFFFFF"/>
    </style:style>
    <style:style style:name="ce16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68" style:family="table-cell" style:parent-style-name="Default" style:data-style-name="N0">
      <style:table-cell-properties fo:border="thin solid #000000" style:vertical-align="middle" fo:wrap-option="wrap" fo:background-color="#FFFFFF"/>
    </style:style>
    <style:style style:name="ce169" style:family="table-cell" style:parent-style-name="Default" style:data-style-name="N0">
      <style:table-cell-properties fo:border="thin solid #000000" style:vertical-align="automatic" fo:wrap-option="wrap"/>
    </style:style>
    <style:style style:name="ce170" style:family="table-cell" style:parent-style-name="Normal_32_4"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171" style:family="table-cell" style:parent-style-name="Default" style:data-style-name="N0">
      <style:table-cell-properties fo:border="thin solid #000000" style:vertical-align="middle" fo:background-color="#D6DCE4" style:repeat-content="false"/>
      <style:paragraph-properties fo:text-align="center"/>
      <style:text-properties fo:color="#000000" style:font-name="Webdings" style:font-name-asian="Webdings" style:font-name-complex="Webdings" style:font-family-generic="roman" style:font-charset="x-symbol"/>
    </style:style>
    <style:style style:name="ce172" style:family="table-cell" style:parent-style-name="Default" style:data-style-name="N0">
      <style:table-cell-properties fo:border="thin solid #000000" style:vertical-align="automatic" fo:wrap-option="wrap" fo:background-color="#FFFFFF"/>
    </style:style>
    <style:style style:name="ce173" style:family="table-cell" style:parent-style-name="Default" style:data-style-name="N0">
      <style:table-cell-properties fo:border="thin solid #000000" style:vertical-align="middle" fo:wrap-option="wrap" fo:background-color="#FFFFFF"/>
    </style:style>
    <style:style style:name="ce174" style:family="table-cell" style:parent-style-name="Default" style:data-style-name="N0">
      <style:table-cell-properties fo:border-top="none" fo:border-bottom="none" fo:border-left="thin solid #000000" fo:border-right="none" style:vertical-align="middle" fo:background-color="#9BC2E6" style:repeat-content="false"/>
      <style:paragraph-properties fo:text-align="center"/>
    </style:style>
    <style:style style:name="ce17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7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79"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8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81"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8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183" style:family="table-cell" style:parent-style-name="Normale_32_2" style:data-style-name="N0">
      <style:table-cell-properties fo:border-top="thin solid #000000" fo:border-bottom="thin solid #000000" fo:border-left="thin solid #000000" fo:border-right="none" style:vertical-align="middle" fo:background-color="#005A9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184" style:family="table-cell" style:parent-style-name="Normale_32_2" style:data-style-name="N0">
      <style:table-cell-properties fo:border-top="thin solid #000000" fo:border-bottom="thin solid #000000" fo:border-left="none" fo:border-right="none" style:vertical-align="middle" fo:background-color="#005A9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185" style:family="table-cell" style:parent-style-name="Normale_32_2" style:data-style-name="N0">
      <style:table-cell-properties fo:border-top="thin solid #000000" fo:border-bottom="thin solid #000000" fo:border-left="none" fo:border-right="thin solid #000000" style:vertical-align="middle" fo:background-color="#005A9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thin solid #000000" style:vertical-align="middle" fo:wrap-option="wrap" fo:background-color="#36A9E1" style:repeat-content="false"/>
      <style:paragraph-properties fo:text-align="center"/>
      <style:text-properties fo:color="#000000" fo:font-weight="bold" style:font-weight-asian="bold" style:font-weight-complex="bold"/>
    </style:style>
    <style:style style:name="ce187" style:family="table-cell" style:parent-style-name="Default" style:data-style-name="N0">
      <style:table-cell-properties fo:border-top="thin solid #000000" fo:border-bottom="none" fo:border-left="thin solid #000000" fo:border-right="thin solid #000000" style:vertical-align="middle" fo:wrap-option="wrap" fo:background-color="#9BC2E6" style:repeat-content="false"/>
      <style:paragraph-properties fo:text-align="center"/>
      <style:text-properties fo:color="#404040" fo:font-weight="bold" style:font-weight-asian="bold" style:font-weight-complex="bold"/>
    </style:style>
    <style:style style:name="ce188" style:family="table-cell" style:parent-style-name="Default" style:data-style-name="N0">
      <style:table-cell-properties fo:border-top="none" fo:border-bottom="thin solid #000000" fo:border-left="thin solid #000000" fo:border-right="none" style:vertical-align="middle" fo:background-color="#9BC2E6" style:repeat-content="false"/>
      <style:paragraph-properties fo:text-align="center"/>
    </style:style>
    <style:style style:name="ce189" style:family="table-cell" style:parent-style-name="Default" style:data-style-name="N0">
      <style:table-cell-properties fo:border-top="none" fo:border-bottom="none" fo:border-left="thin solid #000000" fo:border-right="none" style:vertical-align="middle" fo:wrap-option="wrap" fo:background-color="#005A9A" style:repeat-content="false"/>
      <style:paragraph-properties fo:text-align="center"/>
      <style:text-properties fo:color="#FFFFFF" fo:font-weight="bold" style:font-weight-asian="bold" style:font-weight-complex="bold"/>
    </style:style>
    <style:style style:name="ce190" style:family="table-cell" style:parent-style-name="Default" style:data-style-name="N0">
      <style:table-cell-properties style:vertical-align="middle" fo:wrap-option="wrap" fo:background-color="#005A9A" style:repeat-content="false"/>
      <style:paragraph-properties fo:text-align="center"/>
      <style:text-properties fo:color="#FFFFFF" fo:font-weight="bold" style:font-weight-asian="bold" style:font-weight-complex="bold"/>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36A9E1" style:repeat-content="false"/>
      <style:paragraph-properties fo:text-align="center"/>
      <style:text-properties fo:color="#000000"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none" style:vertical-align="middle" fo:wrap-option="wrap" fo:background-color="#36A9E1" style:repeat-content="false"/>
      <style:paragraph-properties fo:text-align="center"/>
      <style:text-properties fo:color="#000000" fo:font-weight="bold" style:font-weight-asian="bold" style:font-weight-complex="bold"/>
    </style:style>
    <style:style style:name="ce193" style:family="table-cell" style:parent-style-name="Default" style:data-style-name="N0">
      <style:table-cell-properties fo:border-top="thin solid #000000" fo:border-bottom="thin solid #000000" fo:border-left="none" fo:border-right="thin solid #000000" style:vertical-align="middle" fo:wrap-option="wrap" fo:background-color="#36A9E1" style:repeat-content="false"/>
      <style:paragraph-properties fo:text-align="center"/>
      <style:text-properties fo:color="#000000"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005A9A" style:repeat-content="false"/>
      <style:paragraph-properties fo:text-align="center"/>
      <style:text-properties fo:color="#FFFFFF"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005A9A" style:repeat-content="false"/>
      <style:paragraph-properties fo:text-align="center"/>
      <style:text-properties fo:color="#FFFFFF"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005A9A" style:repeat-content="false"/>
      <style:paragraph-properties fo:text-align="center"/>
      <style:text-properties fo:color="#FFFFFF"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8EA9DB" style:repeat-content="false"/>
      <style:paragraph-properties fo:text-align="center"/>
      <style:text-properties fo:color="#3A3838" fo:font-weight="bold" style:font-weight-asian="bold" style:font-weight-complex="bold"/>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8EA9DB" style:repeat-content="false"/>
      <style:paragraph-properties fo:text-align="center"/>
      <style:text-properties fo:color="#FFFFFF" fo:font-weight="bold" style:font-weight-asian="bold" style:font-weight-complex="bold"/>
    </style:style>
    <style:style style:name="ce199" style:family="table-cell" style:parent-style-name="Normal_32_2" style:data-style-name="N0">
      <style:table-cell-properties fo:border="thin solid #000000" style:vertical-align="middle" fo:wrap-option="wrap" fo:background-color="#D9D9D9" style:rotation-angle="90"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 style:data-style-name="N0">
      <style:table-cell-properties fo:border-top="thin solid #000000" fo:border-bottom="thin solid #000000" fo:border-left="thin solid #000000" fo:border-right="none" style:vertical-align="automatic" fo:wrap-option="wrap" fo:background-color="#D9D9D9"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 style:data-style-name="N0">
      <style:table-cell-properties fo:border-top="thin solid #000000" fo:border-bottom="thin solid #000000" fo:border-left="none" fo:border-right="none" style:vertical-align="automatic" fo:wrap-option="wrap" fo:background-color="#D9D9D9"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2" style:data-style-name="N0">
      <style:table-cell-properties fo:border-top="thin solid #000000" fo:border-bottom="thin solid #000000" fo:border-left="none" fo:border-right="thin solid #000000" style:vertical-align="automatic" fo:wrap-option="wrap" fo:background-color="#D9D9D9"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 style:data-style-name="N3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04" style:family="table-cell" style:parent-style-name="Normal_32_2" style:data-style-name="N3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05" style:family="table-cell" style:parent-style-name="Normal_32_2" style:data-style-name="N30">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06"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07" style:family="table-cell" style:parent-style-name="Normal_32_2" style:data-style-name="N0">
      <style:table-cell-properties fo:border-top="thin solid #000000" fo:border-bottom="thin solid #000000" fo:border-left="none" fo:border-right="none"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08"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Normal_32_2" style:data-style-name="N1">
      <style:table-cell-properties fo:border-top="thin solid #000000" fo:border-bottom="thin solid #000000" fo:border-left="thin solid #000000" fo:border-right="none"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10" style:family="table-cell" style:parent-style-name="Normal_32_2" style:data-style-name="N1">
      <style:table-cell-properties fo:border-top="thin solid #000000" fo:border-bottom="thin solid #000000" fo:border-left="none" fo:border-right="none"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11" style:family="table-cell" style:parent-style-name="Normal_32_2" style:data-style-name="N1">
      <style:table-cell-properties fo:border-top="thin solid #000000" fo:border-bottom="thin solid #000000" fo:border-left="none" fo:border-right="thin solid #000000"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12" style:family="table-cell" style:parent-style-name="Normal_32_2" style:data-style-name="N0">
      <style:table-cell-properties fo:border-top="none" fo:border-bottom="thin solid #000000" fo:border-left="thin solid #000000" fo:border-right="none" style:vertical-align="middle" fo:wrap-option="wrap" fo:background-color="#808080" style:cell-protect="hidden-and-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0">
      <style:table-cell-properties fo:border-top="none" fo:border-bottom="thin solid #000000" fo:border-left="none" fo:border-right="none" style:vertical-align="middle" fo:wrap-option="wrap" fo:background-color="#808080" style:cell-protect="hidden-and-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Normal_32_2" style:data-style-name="N30">
      <style:table-cell-properties style:vertical-align="middle"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15" style:family="table-cell" style:parent-style-name="Normal_32_2" style:data-style-name="N0">
      <style:table-cell-properties fo:border-top="thin solid #000000" fo:border-bottom="none" fo:border-left="thin solid #000000" fo:border-right="thin solid #000000" style:vertical-align="middle" fo:wrap-option="wrap" fo:background-color="#D9D9D9" style:rotation-angle="90"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6" style:family="table-cell" style:parent-style-name="Normal_32_2" style:data-style-name="N0">
      <style:table-cell-properties fo:border-top="none" fo:border-bottom="none" fo:border-left="thin solid #000000" fo:border-right="thin solid #000000" style:vertical-align="middle" fo:wrap-option="wrap" fo:background-color="#D9D9D9" style:rotation-angle="90"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Normal_32_2" style:data-style-name="N0">
      <style:table-cell-properties fo:border-top="none" fo:border-bottom="thin solid #000000" fo:border-left="thin solid #000000" fo:border-right="thin solid #000000" style:vertical-align="middle" fo:wrap-option="wrap" fo:background-color="#D9D9D9" style:rotation-angle="90"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Normal_32_2" style:data-style-name="N0">
      <style:table-cell-properties style:vertical-align="middle" fo:wrap-option="wrap" fo:background-color="#FFFFFF" style:rotation-angle="90"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32_2" style:data-style-name="N0">
      <style:table-cell-properties fo:border="thin solid #000000" style:vertical-align="automatic" fo:wrap-option="wrap" fo:background-color="#808080" style:cell-protect="hidden-and-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32_2" style:data-style-name="N0">
      <style:table-cell-properties fo:border="thin solid #000000" style:vertical-align="automatic" fo:wrap-option="wrap" fo:background-color="#808080" style:cell-protect="hidden-and-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32_2" style:data-style-name="N0">
      <style:table-cell-properties fo:border-top="none" fo:border-bottom="thin solid #000000" fo:border-left="thin solid #000000" fo:border-right="none" style:vertical-align="middle" fo:wrap-option="wrap" fo:background-color="#808080"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2" style:family="table-cell" style:parent-style-name="Normal_32_2" style:data-style-name="N0">
      <style:table-cell-properties fo:border-top="none" fo:border-bottom="thin solid #000000" fo:border-left="none" fo:border-right="none" style:vertical-align="middle" fo:wrap-option="wrap" fo:background-color="#808080"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32_2" style:data-style-name="N0">
      <style:table-cell-properties style:vertical-align="automatic" fo:wrap-option="wrap" fo:background-color="#FFFFFF" style:cell-protect="hidden-and-protected"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2" style:data-style-name="N0">
      <style:table-cell-properties fo:border-top="thin solid #000000" fo:border-bottom="none" fo:border-left="thin solid #000000" fo:border-right="none"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Normal_32_2" style:data-style-name="N0">
      <style:table-cell-properties fo:border-top="thin solid #000000" fo:border-bottom="none" fo:border-left="none" fo:border-right="none"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32_2" style:data-style-name="N0">
      <style:table-cell-properties fo:border-top="thin solid #000000" fo:border-bottom="none" fo:border-left="none" fo:border-right="thin solid #000000"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Normal_32_2" style:data-style-name="N0">
      <style:table-cell-properties fo:border-top="none" fo:border-bottom="none" fo:border-left="thin solid #000000" fo:border-right="none"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Normal_32_2" style:data-style-name="N0">
      <style:table-cell-properties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Normal_32_2" style:data-style-name="N0">
      <style:table-cell-properties fo:border-top="none" fo:border-bottom="none" fo:border-left="none" fo:border-right="thin solid #000000"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Normal_32_2" style:data-style-name="N0">
      <style:table-cell-properties fo:border-top="none" fo:border-bottom="thin solid #000000" fo:border-left="thin solid #000000" fo:border-right="none"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31" style:family="table-cell" style:parent-style-name="Normal_32_2" style:data-style-name="N0">
      <style:table-cell-properties fo:border-top="none" fo:border-bottom="thin solid #000000" fo:border-left="none" fo:border-right="none"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32" style:family="table-cell" style:parent-style-name="Normal_32_2" style:data-style-name="N0">
      <style:table-cell-properties fo:border-top="none" fo:border-bottom="thin solid #000000" fo:border-left="none" fo:border-right="thin solid #000000"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33" style:family="table-cell" style:parent-style-name="Normal_32_2" style:data-style-name="N0">
      <style:table-cell-properties fo:border="thin solid #000000" style:vertical-align="automatic" fo:wrap-option="wrap" fo:background-color="#D9D9D9"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 style:data-style-name="N0">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35" style:family="table-cell" style:parent-style-name="Normal_32_2" style:data-style-name="N0">
      <style:table-cell-properties style:vertical-align="automatic" fo:wrap-option="wrap" fo:background-color="#FFFFFF" style:cell-protect="hidden-and-protecte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37" style:family="table-cell" style:parent-style-name="Default" style:data-style-name="N0">
      <style:table-cell-properties fo:border-top="thin solid #000000" fo:border-bottom="thin solid #000000" fo:border-left="none" fo:border-right="none" style:vertical-align="automatic"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thin solid #000000" style:vertical-align="automatic"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39" style:family="table-cell" style:parent-style-name="Normale_32_2" style:data-style-name="N0">
      <style:table-cell-properties style:vertical-align="middle" fo:wrap-option="wrap" fo:background-color="#005A9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240" style:family="table-cell" style:parent-style-name="Normale_32_2" style:data-style-name="N0">
      <style:table-cell-properties fo:border-top="thin solid #000000" fo:border-bottom="thin solid #000000" fo:border-left="thin solid #000000" fo:border-right="none" style:vertical-align="middle" fo:wrap-option="wrap" fo:background-color="#005A9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241" style:family="table-cell" style:parent-style-name="Normale_32_2" style:data-style-name="N0">
      <style:table-cell-properties fo:border-top="thin solid #000000" fo:border-bottom="thin solid #000000" fo:border-left="none" fo:border-right="none" style:vertical-align="automatic" fo:background-color="#005A9A" style:cell-protect="protected"/>
      <style:text-properties fo:color="#FFFFFF" fo:font-size="9pt" style:font-size-asian="9pt" style:font-size-complex="9pt" fo:font-weight="bold" style:font-weight-asian="bold" style:font-weight-complex="bold"/>
    </style:style>
    <style:style style:name="ce242" style:family="table-cell" style:parent-style-name="Normale_32_2" style:data-style-name="N0">
      <style:table-cell-properties fo:border-top="thin solid #000000" fo:border-bottom="thin solid #000000" fo:border-left="none" fo:border-right="thin solid #000000" style:vertical-align="automatic" fo:background-color="#005A9A" style:cell-protect="protected"/>
      <style:text-properties fo:color="#FFFFFF" fo:font-size="9pt" style:font-size-asian="9pt" style:font-size-complex="9pt" fo:font-weight="bold" style:font-weight-asian="bold" style:font-weight-complex="bold"/>
    </style:style>
    <style:style style:name="ce243" style:family="table-cell" style:parent-style-name="Normale_32_2" style:data-style-name="N0">
      <style:table-cell-properties style:vertical-align="middle" fo:background-color="#FFFFFF" style:cell-protect="protected" style:repeat-content="false"/>
      <style:paragraph-properties fo:text-align="center"/>
      <style:text-properties fo:color="#005A9A" fo:font-size="16pt" style:font-size-asian="16pt" style:font-size-complex="16pt" fo:font-weight="bold" style:font-weight-asian="bold" style:font-weight-complex="bold"/>
    </style:style>
    <style:style style:name="ce244" style:family="table-cell" style:parent-style-name="Normale_32_2" style:data-style-name="N0">
      <style:table-cell-properties style:vertical-align="middle" fo:background-color="#FFFFFF" style:cell-protect="protected" style:repeat-content="false"/>
      <style:paragraph-properties fo:text-align="center"/>
      <style:text-properties fo:color="#005A9A" fo:font-size="14pt" style:font-size-asian="14pt" style:font-size-complex="14pt" fo:font-weight="bold" style:font-weight-asian="bold" style:font-weight-complex="bold"/>
    </style:style>
    <style:style style:name="ce245" style:family="table-cell" style:parent-style-name="Normale_32_2" style:data-style-name="N0">
      <style:table-cell-properties fo:border-top="thin solid #000000" fo:border-bottom="thin solid #000000" fo:border-left="none" fo:border-right="none" style:vertical-align="middle" fo:wrap-option="wrap" fo:background-color="#005A9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246" style:family="table-cell" style:parent-style-name="Normale_32_2" style:data-style-name="N0">
      <style:table-cell-properties fo:border-top="thin solid #000000" fo:border-bottom="thin solid #000000" fo:border-left="none" fo:border-right="thin solid #000000" style:vertical-align="middle" fo:wrap-option="wrap" fo:background-color="#005A9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ce247" style:family="table-cell" style:parent-style-name="Normale_32_2" style:data-style-name="N0">
      <style:table-cell-properties fo:border-top="none" fo:border-bottom="thin solid #000000" fo:border-left="none" fo:border-right="none" style:vertical-align="middle" fo:background-color="#D9D9D9" style:cell-protect="protected" style:repeat-content="false"/>
      <style:paragraph-properties fo:text-align="center"/>
      <style:text-properties fo:color="#005A9A" fo:font-size="14pt" style:font-size-asian="14pt" style:font-size-complex="14pt" fo:font-weight="bold" style:font-weight-asian="bold" style:font-weight-complex="bold"/>
    </style:style>
    <style:style style:name="ce248" style:family="table-cell" style:parent-style-name="Default" style:data-style-name="N0">
      <style:table-cell-properties fo:border-top="none" fo:border-bottom="none" fo:border-left="thin solid #000000" fo:border-right="thin solid #000000" style:vertical-align="middle" fo:wrap-option="wrap" fo:background-color="#005A9A" style:repeat-content="false"/>
      <style:paragraph-properties fo:text-align="center"/>
      <style:text-properties fo:color="#FFFFFF" fo:font-weight="bold" style:font-weight-asian="bold" style:font-weight-complex="bold"/>
    </style:style>
    <style:style style:name="ce249" style:family="table-cell" style:parent-style-name="Default" style:data-style-name="N0">
      <style:table-cell-properties fo:border="thin solid #000000" style:vertical-align="middle" fo:wrap-option="wrap" fo:background-color="#36A9E1" style:repeat-content="false"/>
      <style:paragraph-properties fo:text-align="center"/>
      <style:text-properties fo:color="#000000" fo:font-weight="bold" style:font-weight-asian="bold" style:font-weight-complex="bold"/>
    </style:style>
    <style:style style:name="ce250" style:family="table-cell" style:parent-style-name="Default" style:data-style-name="N0">
      <style:table-cell-properties fo:border="thin solid #000000" style:vertical-align="middle" fo:wrap-option="wrap" fo:background-color="#005A9A" style:repeat-content="false"/>
      <style:paragraph-properties fo:text-align="center"/>
      <style:text-properties fo:color="#FFFFFF" fo:font-weight="bold" style:font-weight-asian="bold" style:font-weight-complex="bold"/>
    </style:style>
    <style:style style:name="ce251" style:family="table-cell" style:parent-style-name="Default" style:data-style-name="N0">
      <style:table-cell-properties fo:border="thin solid #000000" style:vertical-align="middle" fo:wrap-option="wrap" fo:background-color="#8EA9DB" style:repeat-content="false"/>
      <style:paragraph-properties fo:text-align="center"/>
      <style:text-properties fo:color="#3A3838" fo:font-weight="bold" style:font-weight-asian="bold" style:font-weight-complex="bold"/>
    </style:style>
    <style:style style:name="ce252" style:family="table-cell" style:parent-style-name="Default" style:data-style-name="N0">
      <style:table-cell-properties fo:border="thin solid #000000" style:vertical-align="automatic"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53" style:family="table-cell" style:parent-style-name="Normal_32_2" style:data-style-name="N0">
      <style:table-cell-properties fo:border="thin solid #000000" style:vertical-align="automatic" fo:wrap-option="wrap" fo:background-color="transparent" style:cell-protect="hidden-and-protected" style:repeat-content="false"/>
      <style:paragraph-properties fo:text-align="center"/>
      <style:text-properties style:font-name="Arial" style:font-name-asian="Arial" style:font-name-complex="Arial" fo:font-size="10pt" style:font-size-asian="10pt" style:font-size-complex="10pt"/>
    </style:style>
    <style:style style:name="ce254" style:family="table-cell" style:parent-style-name="Normal_32_2" style:data-style-name="N30">
      <style:table-cell-properties fo:border="thin solid #000000"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55" style:family="table-cell" style:parent-style-name="Normal_32_2" style:data-style-name="N0">
      <style:table-cell-properties fo:border="thin solid #000000" style:vertical-align="middle"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56" style:family="table-cell" style:parent-style-name="Normal_32_2" style:data-style-name="N1">
      <style:table-cell-properties fo:border="thin solid #000000" style:vertical-align="automatic" fo:wrap-option="wrap" fo:background-color="#FFFFFF" style:cell-protect="hidden-and-protected" style:repeat-content="false"/>
      <style:paragraph-properties fo:text-align="start" fo:margin-left="0cm"/>
      <style:text-properties style:font-name="Arial" style:font-name-asian="Arial" style:font-name-complex="Arial" fo:font-size="10pt" style:font-size-asian="10pt" style:font-size-complex="10pt"/>
    </style:style>
    <style:style style:name="ce257" style:family="table-cell" style:parent-style-name="Normale_32_2" style:data-style-name="N0">
      <style:table-cell-properties fo:border="thin solid #000000" style:vertical-align="middle" fo:wrap-option="wrap" fo:background-color="#005A9A" style:cell-protect="protected" style:repeat-content="false"/>
      <style:paragraph-properties fo:text-align="center"/>
      <style:text-properties fo:color="#FFFFFF" fo:font-size="9pt" style:font-size-asian="9pt" style:font-size-complex="9pt" fo:font-weight="bold" style:font-weight-asian="bold" style:font-weight-complex="bold"/>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7.72583333333333cm"/>
    </style:style>
    <style:style style:name="co3" style:family="table-column">
      <style:table-column-properties fo:break-before="auto" style:column-width="3.571875cm"/>
    </style:style>
    <style:style style:name="co4" style:family="table-column">
      <style:table-column-properties fo:break-before="auto" style:column-width="2.936875cm"/>
    </style:style>
    <style:style style:name="co5" style:family="table-column">
      <style:table-column-properties fo:break-before="auto" style:column-width="3.254375cm"/>
    </style:style>
    <style:style style:name="co6" style:family="table-column">
      <style:table-column-properties fo:break-before="auto" style:column-width="3.30729166666667cm"/>
    </style:style>
    <style:style style:name="co7" style:family="table-column">
      <style:table-column-properties fo:break-before="auto" style:column-width="5.90020833333333cm"/>
    </style:style>
    <style:style style:name="co8" style:family="table-column">
      <style:table-column-properties fo:break-before="auto" style:column-width="3.99520833333333cm"/>
    </style:style>
    <style:style style:name="co9" style:family="table-column">
      <style:table-column-properties fo:break-before="auto" style:column-width="2.54cm"/>
    </style:style>
    <style:style style:name="co10" style:family="table-column">
      <style:table-column-properties fo:break-before="auto" style:column-width="4.15395833333333cm"/>
    </style:style>
    <style:style style:name="co11" style:family="table-column">
      <style:table-column-properties fo:break-before="auto" style:column-width="4.048125cm"/>
    </style:style>
    <style:style style:name="co12" style:family="table-column">
      <style:table-column-properties fo:break-before="auto" style:column-width="0.608541666666667cm"/>
    </style:style>
    <style:style style:name="co13" style:family="table-column">
      <style:table-column-properties fo:break-before="auto" style:column-width="2.48708333333333cm"/>
    </style:style>
    <style:style style:name="co14" style:family="table-column">
      <style:table-column-properties fo:break-before="auto" style:column-width="3.06916666666667cm"/>
    </style:style>
    <style:style style:name="co15" style:family="table-column">
      <style:table-column-properties fo:break-before="auto" style:column-width="1.56104166666667cm"/>
    </style:style>
    <style:style style:name="co16" style:family="table-column">
      <style:table-column-properties fo:break-before="auto" style:column-width="2.09020833333333cm"/>
    </style:style>
    <style:style style:name="co17" style:family="table-column">
      <style:table-column-properties fo:break-before="auto" style:column-width="1.00541666666667cm"/>
    </style:style>
    <style:style style:name="co18" style:family="table-column">
      <style:table-column-properties fo:break-before="auto" style:column-width="8.59895833333333cm"/>
    </style:style>
    <style:style style:name="co19" style:family="table-column">
      <style:table-column-properties fo:break-before="auto" style:column-width="2.27541666666667cm"/>
    </style:style>
    <style:style style:name="co20" style:family="table-column">
      <style:table-column-properties fo:break-before="auto" style:column-width="2.143125cm"/>
    </style:style>
    <style:style style:name="co21" style:family="table-column">
      <style:table-column-properties fo:break-before="auto" style:column-width="3.78354166666667cm"/>
    </style:style>
    <style:style style:name="co22" style:family="table-column">
      <style:table-column-properties fo:break-before="auto" style:column-width="5.29166666666667cm"/>
    </style:style>
    <style:style style:name="co23" style:family="table-column">
      <style:table-column-properties fo:break-before="auto" style:column-width="1.69333333333333cm"/>
    </style:style>
    <style:style style:name="co24" style:family="table-column">
      <style:table-column-properties fo:break-before="auto" style:column-width="0.714375cm"/>
    </style:style>
    <style:style style:name="co25" style:family="table-column">
      <style:table-column-properties fo:break-before="auto" style:column-width="4.25979166666667cm" style:use-optimal-column-width="true"/>
    </style:style>
    <style:style style:name="co26" style:family="table-column">
      <style:table-column-properties fo:break-before="auto" style:column-width="31.9352083333333cm"/>
    </style:style>
    <style:style style:name="co27" style:family="table-column">
      <style:table-column-properties fo:break-before="auto" style:column-width="1.031875cm"/>
    </style:style>
    <style:style style:name="co28" style:family="table-column">
      <style:table-column-properties fo:break-before="auto" style:column-width="0.899583333333333cm"/>
    </style:style>
    <style:style style:name="co29" style:family="table-column">
      <style:table-column-properties fo:break-before="auto" style:column-width="2.69875cm"/>
    </style:style>
    <style:style style:name="co30" style:family="table-column">
      <style:table-column-properties fo:break-before="auto" style:column-width="1.349375cm"/>
    </style:style>
    <style:style style:name="co31" style:family="table-column">
      <style:table-column-properties fo:break-before="auto" style:column-width="3.59833333333333cm"/>
    </style:style>
    <style:style style:name="co32" style:family="table-column">
      <style:table-column-properties fo:break-before="auto" style:column-width="3.4925cm"/>
    </style:style>
    <style:style style:name="co33" style:family="table-column">
      <style:table-column-properties fo:break-before="auto" style:column-width="3.175cm"/>
    </style:style>
    <style:style style:name="co34" style:family="table-column">
      <style:table-column-properties fo:break-before="auto" style:column-width="1.61395833333333cm"/>
    </style:style>
    <style:style style:name="co35" style:family="table-column">
      <style:table-column-properties fo:break-before="auto" style:column-width="0.687916666666667cm"/>
    </style:style>
    <style:style style:name="co36" style:family="table-column">
      <style:table-column-properties fo:break-before="auto" style:column-width="0.820208333333333cm" style:use-optimal-column-width="true"/>
    </style:style>
    <style:style style:name="co37" style:family="table-column">
      <style:table-column-properties fo:break-before="auto" style:column-width="7.35541666666667cm"/>
    </style:style>
    <style:style style:name="co38" style:family="table-column">
      <style:table-column-properties fo:break-before="auto" style:column-width="9.921875cm"/>
    </style:style>
    <style:style style:name="co39" style:family="table-column">
      <style:table-column-properties fo:break-before="auto" style:column-width="0.529166666666667cm"/>
    </style:style>
    <style:style style:name="co40" style:family="table-column">
      <style:table-column-properties fo:break-before="auto" style:column-width="22.4366666666667cm"/>
    </style:style>
    <style:style style:name="co41" style:family="table-column">
      <style:table-column-properties fo:break-before="auto" style:column-width="0.582083333333333cm"/>
    </style:style>
    <style:style style:name="co42" style:family="table-column">
      <style:table-column-properties fo:break-before="auto" style:column-width="13.5466666666667cm"/>
    </style:style>
    <style:style style:name="ro1" style:family="table-row">
      <style:table-row-properties style:row-height="35.1pt" style:use-optimal-row-height="false" fo:break-before="auto"/>
    </style:style>
    <style:style style:name="ro2" style:family="table-row">
      <style:table-row-properties style:row-height="68.45pt" style:use-optimal-row-height="false" fo:break-before="auto"/>
    </style:style>
    <style:style style:name="ro3" style:family="table-row">
      <style:table-row-properties style:row-height="183.6pt" style:use-optimal-row-height="false" fo:break-before="auto"/>
    </style:style>
    <style:style style:name="ro4" style:family="table-row">
      <style:table-row-properties style:row-height="115.5pt" style:use-optimal-row-height="false" fo:break-before="auto"/>
    </style:style>
    <style:style style:name="ro5" style:family="table-row">
      <style:table-row-properties style:row-height="108.6pt" style:use-optimal-row-height="false" fo:break-before="auto"/>
    </style:style>
    <style:style style:name="ro6" style:family="table-row">
      <style:table-row-properties style:row-height="137.1pt" style:use-optimal-row-height="false" fo:break-before="auto"/>
    </style:style>
    <style:style style:name="ro7" style:family="table-row">
      <style:table-row-properties style:row-height="153.6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98.6pt" style:use-optimal-row-height="false" fo:break-before="auto"/>
    </style:style>
    <style:style style:name="ro10" style:family="table-row">
      <style:table-row-properties style:row-height="134.45pt" style:use-optimal-row-height="false" fo:break-before="auto"/>
    </style:style>
    <style:style style:name="ro11" style:family="table-row">
      <style:table-row-properties style:row-height="113.45pt" style:use-optimal-row-height="false" fo:break-before="auto"/>
    </style:style>
    <style:style style:name="ro12" style:family="table-row">
      <style:table-row-properties style:row-height="409.5pt" style:use-optimal-row-height="true" fo:break-before="auto"/>
    </style:style>
    <style:style style:name="ro13" style:family="table-row">
      <style:table-row-properties style:row-height="111.6pt" style:use-optimal-row-height="false" fo:break-before="auto"/>
    </style:style>
    <style:style style:name="ro14" style:family="table-row">
      <style:table-row-properties style:row-height="131.1pt" style:use-optimal-row-height="false" fo:break-before="auto"/>
    </style:style>
    <style:style style:name="ro15" style:family="table-row">
      <style:table-row-properties style:row-height="161.1pt" style:use-optimal-row-height="false" fo:break-before="auto"/>
    </style:style>
    <style:style style:name="ro16" style:family="table-row">
      <style:table-row-properties style:row-height="153pt" style:use-optimal-row-height="false" fo:break-before="auto"/>
    </style:style>
    <style:style style:name="ro17" style:family="table-row">
      <style:table-row-properties style:row-height="12.75pt" style:use-optimal-row-height="true" fo:break-before="auto"/>
    </style:style>
    <style:style style:name="ro18" style:family="table-row">
      <style:table-row-properties style:row-height="12.9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51.9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8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18pt" style:use-optimal-row-height="false" fo:break-before="auto"/>
    </style:style>
    <style:style style:name="ro25" style:family="table-row">
      <style:table-row-properties style:row-height="55.5pt" style:use-optimal-row-height="false" fo:break-before="auto"/>
    </style:style>
    <style:style style:name="ro26" style:family="table-row">
      <style:table-row-properties style:row-height="66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91.5pt" style:use-optimal-row-height="false" fo:break-before="auto"/>
    </style:style>
    <style:style style:name="ro29" style:family="table-row">
      <style:table-row-properties style:row-height="90.95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57.6pt" style:use-optimal-row-height="false" fo:break-before="auto"/>
    </style:style>
    <style:style style:name="ro32" style:family="table-row">
      <style:table-row-properties style:row-height="165.6pt" style:use-optimal-row-height="false" fo:break-before="auto"/>
    </style:style>
    <style:style style:name="ro33" style:family="table-row">
      <style:table-row-properties style:row-height="336pt" style:use-optimal-row-height="true" fo:break-before="auto"/>
    </style:style>
    <style:style style:name="ro34" style:family="table-row">
      <style:table-row-properties style:row-height="206.1pt" style:use-optimal-row-height="false" fo:break-before="auto"/>
    </style:style>
    <style:style style:name="ro35" style:family="table-row">
      <style:table-row-properties style:row-height="36pt" style:use-optimal-row-height="true" fo:break-before="auto"/>
    </style:style>
    <style:style style:name="ro36" style:family="table-row">
      <style:table-row-properties style:row-height="213.6pt" style:use-optimal-row-height="false" fo:break-before="auto"/>
    </style:style>
    <style:style style:name="ro37" style:family="table-row">
      <style:table-row-properties style:row-height="10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58" style:family="table-cell" style:parent-style-name="Default" style:data-style-name="N0">
      <style:table-cell-properties fo:border="thin solid #000000" style:vertical-align="middle" fo:wrap-option="wrap" style:cell-protect="none" style:repeat-content="false"/>
      <style:paragraph-properties fo:text-align="start" fo:margin-left="0cm"/>
      <style:map style:condition="of:cell-content()=&quot;Basso&quot;" style:apply-style-name="cf1"/>
      <style:map style:condition="of:cell-content()=&quot;Medio-Basso&quot;" style:apply-style-name="cf2"/>
      <style:map style:condition="of:cell-content()=&quot;Medio-Alto&quot;" style:apply-style-name="cf3"/>
      <style:map style:condition="of:cell-content()=&quot;Alto&quot;" style:apply-style-name="cf4"/>
    </style:style>
    <style:style style:name="ce259" style:family="table-cell" style:parent-style-name="Default" style:data-style-name="N0">
      <style:table-cell-properties fo:border="thin solid #000000" style:vertical-align="middle" fo:background-color="#FFFF00" style:repeat-content="false"/>
      <style:paragraph-properties fo:text-align="center"/>
      <style:map style:condition="of:is-true-formula(NOT(ISERROR(SEARCH(&quot;NO&quot;;[.V3]))))" style:apply-style-name="cf6" style:base-cell-address="Mappatura_Rischi_2025.V3"/>
      <style:map style:condition="of:is-true-formula(NOT(ISERROR(SEARCH(&quot;Parziale&quot;;[.V3]))))" style:apply-style-name="cf2" style:base-cell-address="Mappatura_Rischi_2025.V3"/>
      <style:map style:condition="of:is-true-formula(NOT(ISERROR(SEARCH(&quot;SI&quot;;[.V3]))))" style:apply-style-name="cf5" style:base-cell-address="Mappatura_Rischi_2025.V3"/>
    </style:style>
    <style:style style:name="ce260" style:family="table-cell" style:parent-style-name="Default" style:data-style-name="N0">
      <style:table-cell-properties fo:border="thin solid #000000" style:vertical-align="middle" fo:background-color="#00B050" style:repeat-content="false"/>
      <style:paragraph-properties fo:text-align="center"/>
      <style:map style:condition="of:is-true-formula(NOT(ISERROR(SEARCH(&quot;NO&quot;;[.V3]))))" style:apply-style-name="cf6" style:base-cell-address="Mappatura_Rischi_2025.V3"/>
      <style:map style:condition="of:is-true-formula(NOT(ISERROR(SEARCH(&quot;Parziale&quot;;[.V3]))))" style:apply-style-name="cf2" style:base-cell-address="Mappatura_Rischi_2025.V3"/>
      <style:map style:condition="of:is-true-formula(NOT(ISERROR(SEARCH(&quot;SI&quot;;[.V3]))))" style:apply-style-name="cf5" style:base-cell-address="Mappatura_Rischi_2025.V3"/>
    </style:style>
    <style:style style:name="ce261" style:family="table-cell" style:parent-style-name="Normal_32_2" style:data-style-name="N0">
      <style:table-cell-properties fo:border="thin solid #000000" style:vertical-align="middle" fo:background-color="#00B05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NOT(ISERROR(SEARCH(&quot;NO&quot;;[.V3]))))" style:apply-style-name="cf6" style:base-cell-address="Mappatura_Rischi_2025.V3"/>
      <style:map style:condition="of:is-true-formula(NOT(ISERROR(SEARCH(&quot;Parziale&quot;;[.V3]))))" style:apply-style-name="cf2" style:base-cell-address="Mappatura_Rischi_2025.V3"/>
      <style:map style:condition="of:is-true-formula(NOT(ISERROR(SEARCH(&quot;SI&quot;;[.V3]))))" style:apply-style-name="cf5" style:base-cell-address="Mappatura_Rischi_2025.V3"/>
    </style:style>
    <style:style style:name="ce262" style:family="table-cell" style:parent-style-name="Default" style:data-style-name="N0">
      <style:table-cell-properties fo:border="thin solid #000000" style:vertical-align="middle" fo:wrap-option="wrap" fo:background-color="#FF0000" style:repeat-content="false"/>
      <style:paragraph-properties fo:text-align="center"/>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63" style:family="table-cell" style:parent-style-name="Default" style:data-style-name="N0">
      <style:table-cell-properties fo:border="thin solid #000000" style:vertical-align="middle" fo:wrap-option="wrap" fo:background-color="#FFFF00" style:repeat-content="false"/>
      <style:paragraph-properties fo:text-align="center"/>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64"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65" style:family="table-cell" style:parent-style-name="Normal_32_2" style:data-style-name="N0">
      <style:table-cell-properties fo:border="thin solid #000000" style:vertical-align="middle" fo:wrap-option="wrap" fo:background-color="#FFFF00" style:cell-protect="protected" style:repeat-content="false"/>
      <style:paragraph-properties fo:text-align="center"/>
      <style:text-properties style:font-name="Arial" style:font-name-asian="Arial" style:font-name-complex="Arial" fo:font-size="10pt" style:font-size-asian="10pt" style:font-size-complex="10pt"/>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66" style:family="table-cell" style:parent-style-name="Normal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67" style:family="table-cell" style:parent-style-name="Normal_32_2" style:data-style-name="N0">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68" style:family="table-cell" style:parent-style-name="Normal_32_2" style:data-style-name="N0">
      <style:table-cell-properties fo:border="thin solid #000000" style:vertical-align="middle" fo:wrap-option="wrap" fo:background-color="#FFFF0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69" style:family="table-cell" style:parent-style-name="Normal_32_2" style:data-style-name="N0">
      <style:table-cell-properties fo:border="thin solid #000000" style:vertical-align="middle" fo:background-color="#FFFF0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70" style:family="table-cell" style:parent-style-name="Default" style:data-style-name="N0">
      <style:table-cell-properties fo:border="thin solid #000000" style:vertical-align="automatic" fo:background-color="#FFFF00" style:repeat-content="false"/>
      <style:paragraph-properties fo:text-align="start" fo:margin-left="0cm"/>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71" style:family="table-cell" style:parent-style-name="Normal_32_2" style:data-style-name="N0">
      <style:table-cell-properties fo:border="thin solid #000000" style:vertical-align="middle" fo:background-color="#FFFF00" style:cell-protect="protected" style:repeat-content="false"/>
      <style:paragraph-properties fo:text-align="center"/>
      <style:text-properties style:font-name="Arial" style:font-name-asian="Arial" style:font-name-complex="Arial" fo:font-size="10pt" style:font-size-asian="10pt" style:font-size-complex="10pt"/>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72" style:family="table-cell" style:parent-style-name="Normal_32_2" style:data-style-name="N0">
      <style:table-cell-properties fo:border="thin solid #000000" style:vertical-align="middle" fo:background-color="#FFC000" style:cell-protect="protected" style:repeat-content="false"/>
      <style:paragraph-properties fo:text-align="center"/>
      <style:text-properties style:font-name="Arial" style:font-name-asian="Arial" style:font-name-complex="Arial" fo:font-size="10pt" style:font-size-asian="10pt" style:font-size-complex="10pt"/>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73" style:family="table-cell" style:parent-style-name="Default" style:data-style-name="N0">
      <style:table-cell-properties fo:border="thin solid #000000" style:vertical-align="middle" fo:background-color="#FF0000" style:repeat-content="false"/>
      <style:paragraph-properties fo:text-align="center"/>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74" style:family="table-cell" style:parent-style-name="Default" style:data-style-name="N0">
      <style:table-cell-properties fo:border="thin solid #000000" style:vertical-align="middle" fo:background-color="#FFC000" style:repeat-content="false"/>
      <style:paragraph-properties fo:text-align="center"/>
      <style:map style:condition="of:is-true-formula(RIGHT([.M3];LEN(&quot;Medio&quot;))=&quot;Medio&quot;)" style:apply-style-name="cf2" style:base-cell-address="Mappatura_Rischi_2025.M3"/>
      <style:map style:condition="of:is-true-formula(LEFT([.M3];LEN(&quot;Medio-Alto&quot;))=&quot;Medio-Alto&quot;)" style:apply-style-name="cf3" style:base-cell-address="Mappatura_Rischi_2025.M3"/>
      <style:map style:condition="of:is-true-formula(NOT(ISERROR(SEARCH(&quot;Alto&quot;;[.M3]))))" style:apply-style-name="cf6" style:base-cell-address="Mappatura_Rischi_2025.M3"/>
    </style:style>
    <style:style style:name="ce275" style:family="table-cell" style:parent-style-name="Default" style:data-style-name="N0">
      <style:table-cell-properties fo:border="thin solid #000000" style:vertical-align="middle" fo:wrap-option="wrap" fo:background-color="#FFC000" style:repeat-content="false"/>
      <style:paragraph-properties fo:text-align="center"/>
      <style:text-properties fo:color="#000000"/>
      <style:map style:condition="of:is-true-formula(NOT(ISERROR(SEARCH(&quot;Molto Lieve&quot;;[.K3]))))" style:apply-style-name="cf5" style:base-cell-address="Mappatura_Rischi_2025.K3"/>
      <style:map style:condition="of:is-true-formula(NOT(ISERROR(SEARCH(&quot;Lieve&quot;;[.K3]))))" style:apply-style-name="cf1" style:base-cell-address="Mappatura_Rischi_2025.K3"/>
      <style:map style:condition="of:is-true-formula(NOT(ISERROR(SEARCH(&quot;Medio&quot;;[.K3]))))" style:apply-style-name="cf2" style:base-cell-address="Mappatura_Rischi_2025.K3"/>
      <style:map style:condition="of:is-true-formula(NOT(ISERROR(SEARCH(&quot;Molto Grave&quot;;[.K3]))))" style:apply-style-name="cf6" style:base-cell-address="Mappatura_Rischi_2025.K3"/>
      <style:map style:condition="of:is-true-formula(NOT(ISERROR(SEARCH(&quot;Grave&quot;;[.K3]))))" style:apply-style-name="cf3" style:base-cell-address="Mappatura_Rischi_2025.K3"/>
    </style:style>
    <style:style style:name="ce276" style:family="table-cell" style:parent-style-name="Default" style:data-style-name="N0">
      <style:table-cell-properties fo:border="thin solid #000000" style:vertical-align="middle" fo:wrap-option="wrap" fo:background-color="#FFC000" style:repeat-content="false"/>
      <style:paragraph-properties fo:text-align="center"/>
      <style:map style:condition="of:is-true-formula(NOT(ISERROR(SEARCH(&quot;Molto Lieve&quot;;[.K3]))))" style:apply-style-name="cf5" style:base-cell-address="Mappatura_Rischi_2025.K3"/>
      <style:map style:condition="of:is-true-formula(NOT(ISERROR(SEARCH(&quot;Lieve&quot;;[.K3]))))" style:apply-style-name="cf1" style:base-cell-address="Mappatura_Rischi_2025.K3"/>
      <style:map style:condition="of:is-true-formula(NOT(ISERROR(SEARCH(&quot;Medio&quot;;[.K3]))))" style:apply-style-name="cf2" style:base-cell-address="Mappatura_Rischi_2025.K3"/>
      <style:map style:condition="of:is-true-formula(NOT(ISERROR(SEARCH(&quot;Molto Grave&quot;;[.K3]))))" style:apply-style-name="cf6" style:base-cell-address="Mappatura_Rischi_2025.K3"/>
      <style:map style:condition="of:is-true-formula(NOT(ISERROR(SEARCH(&quot;Grave&quot;;[.K3]))))" style:apply-style-name="cf3" style:base-cell-address="Mappatura_Rischi_2025.K3"/>
    </style:style>
    <style:style style:name="ce277" style:family="table-cell" style:parent-style-name="Normal_32_2" style:data-style-name="N0">
      <style:table-cell-properties fo:border="thin solid #000000" style:vertical-align="middle" fo:wrap-option="wrap" fo:background-color="#FFC000" style:cell-protect="protected" style:repeat-content="false"/>
      <style:paragraph-properties fo:text-align="center"/>
      <style:text-properties style:font-name="Arial" style:font-name-asian="Arial" style:font-name-complex="Arial" fo:font-size="10pt" style:font-size-asian="10pt" style:font-size-complex="10pt"/>
      <style:map style:condition="of:is-true-formula(NOT(ISERROR(SEARCH(&quot;Molto Lieve&quot;;[.K3]))))" style:apply-style-name="cf5" style:base-cell-address="Mappatura_Rischi_2025.K3"/>
      <style:map style:condition="of:is-true-formula(NOT(ISERROR(SEARCH(&quot;Lieve&quot;;[.K3]))))" style:apply-style-name="cf1" style:base-cell-address="Mappatura_Rischi_2025.K3"/>
      <style:map style:condition="of:is-true-formula(NOT(ISERROR(SEARCH(&quot;Medio&quot;;[.K3]))))" style:apply-style-name="cf2" style:base-cell-address="Mappatura_Rischi_2025.K3"/>
      <style:map style:condition="of:is-true-formula(NOT(ISERROR(SEARCH(&quot;Molto Grave&quot;;[.K3]))))" style:apply-style-name="cf6" style:base-cell-address="Mappatura_Rischi_2025.K3"/>
      <style:map style:condition="of:is-true-formula(NOT(ISERROR(SEARCH(&quot;Grave&quot;;[.K3]))))" style:apply-style-name="cf3" style:base-cell-address="Mappatura_Rischi_2025.K3"/>
    </style:style>
    <style:style style:name="ce278" style:family="table-cell" style:parent-style-name="Normal_32_2" style:data-style-name="N0">
      <style:table-cell-properties fo:border="thin solid #000000" style:vertical-align="middle" fo:wrap-option="wrap" fo:background-color="#FFC00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NOT(ISERROR(SEARCH(&quot;Molto Lieve&quot;;[.K3]))))" style:apply-style-name="cf5" style:base-cell-address="Mappatura_Rischi_2025.K3"/>
      <style:map style:condition="of:is-true-formula(NOT(ISERROR(SEARCH(&quot;Lieve&quot;;[.K3]))))" style:apply-style-name="cf1" style:base-cell-address="Mappatura_Rischi_2025.K3"/>
      <style:map style:condition="of:is-true-formula(NOT(ISERROR(SEARCH(&quot;Medio&quot;;[.K3]))))" style:apply-style-name="cf2" style:base-cell-address="Mappatura_Rischi_2025.K3"/>
      <style:map style:condition="of:is-true-formula(NOT(ISERROR(SEARCH(&quot;Molto Grave&quot;;[.K3]))))" style:apply-style-name="cf6" style:base-cell-address="Mappatura_Rischi_2025.K3"/>
      <style:map style:condition="of:is-true-formula(NOT(ISERROR(SEARCH(&quot;Grave&quot;;[.K3]))))" style:apply-style-name="cf3" style:base-cell-address="Mappatura_Rischi_2025.K3"/>
    </style:style>
    <style:style style:name="ce279" style:family="table-cell" style:parent-style-name="Normal_32_2" style:data-style-name="N0">
      <style:table-cell-properties fo:border="thin solid #000000" style:vertical-align="middle" fo:wrap-option="wrap" fo:background-color="#FF000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NOT(ISERROR(SEARCH(&quot;Molto Lieve&quot;;[.K3]))))" style:apply-style-name="cf5" style:base-cell-address="Mappatura_Rischi_2025.K3"/>
      <style:map style:condition="of:is-true-formula(NOT(ISERROR(SEARCH(&quot;Lieve&quot;;[.K3]))))" style:apply-style-name="cf1" style:base-cell-address="Mappatura_Rischi_2025.K3"/>
      <style:map style:condition="of:is-true-formula(NOT(ISERROR(SEARCH(&quot;Medio&quot;;[.K3]))))" style:apply-style-name="cf2" style:base-cell-address="Mappatura_Rischi_2025.K3"/>
      <style:map style:condition="of:is-true-formula(NOT(ISERROR(SEARCH(&quot;Molto Grave&quot;;[.K3]))))" style:apply-style-name="cf6" style:base-cell-address="Mappatura_Rischi_2025.K3"/>
      <style:map style:condition="of:is-true-formula(NOT(ISERROR(SEARCH(&quot;Grave&quot;;[.K3]))))" style:apply-style-name="cf3" style:base-cell-address="Mappatura_Rischi_2025.K3"/>
    </style:style>
    <style:style style:name="ce280" style:family="table-cell" style:parent-style-name="Default" style:data-style-name="N0">
      <style:table-cell-properties fo:border="thin solid #000000" style:vertical-align="automatic" fo:background-color="#FFFF00" style:repeat-content="false"/>
      <style:paragraph-properties fo:text-align="start" fo:margin-left="0cm"/>
      <style:map style:condition="of:is-true-formula(NOT(ISERROR(SEARCH(&quot;Molto Lieve&quot;;[.K3]))))" style:apply-style-name="cf5" style:base-cell-address="Mappatura_Rischi_2025.K3"/>
      <style:map style:condition="of:is-true-formula(NOT(ISERROR(SEARCH(&quot;Lieve&quot;;[.K3]))))" style:apply-style-name="cf1" style:base-cell-address="Mappatura_Rischi_2025.K3"/>
      <style:map style:condition="of:is-true-formula(NOT(ISERROR(SEARCH(&quot;Medio&quot;;[.K3]))))" style:apply-style-name="cf2" style:base-cell-address="Mappatura_Rischi_2025.K3"/>
      <style:map style:condition="of:is-true-formula(NOT(ISERROR(SEARCH(&quot;Molto Grave&quot;;[.K3]))))" style:apply-style-name="cf6" style:base-cell-address="Mappatura_Rischi_2025.K3"/>
      <style:map style:condition="of:is-true-formula(NOT(ISERROR(SEARCH(&quot;Grave&quot;;[.K3]))))" style:apply-style-name="cf3" style:base-cell-address="Mappatura_Rischi_2025.K3"/>
    </style:style>
    <style:style style:name="ce281" style:family="table-cell" style:parent-style-name="Default" style:data-style-name="N0">
      <style:table-cell-properties fo:border="thin solid #000000" style:vertical-align="middle" fo:background-color="#FF0000" style:repeat-content="false"/>
      <style:paragraph-properties fo:text-align="center"/>
      <style:map style:condition="of:is-true-formula(NOT(ISERROR(SEARCH(&quot;Molto Lieve&quot;;[.K3]))))" style:apply-style-name="cf5" style:base-cell-address="Mappatura_Rischi_2025.K3"/>
      <style:map style:condition="of:is-true-formula(NOT(ISERROR(SEARCH(&quot;Lieve&quot;;[.K3]))))" style:apply-style-name="cf1" style:base-cell-address="Mappatura_Rischi_2025.K3"/>
      <style:map style:condition="of:is-true-formula(NOT(ISERROR(SEARCH(&quot;Medio&quot;;[.K3]))))" style:apply-style-name="cf2" style:base-cell-address="Mappatura_Rischi_2025.K3"/>
      <style:map style:condition="of:is-true-formula(NOT(ISERROR(SEARCH(&quot;Molto Grave&quot;;[.K3]))))" style:apply-style-name="cf6" style:base-cell-address="Mappatura_Rischi_2025.K3"/>
      <style:map style:condition="of:is-true-formula(NOT(ISERROR(SEARCH(&quot;Grave&quot;;[.K3]))))" style:apply-style-name="cf3" style:base-cell-address="Mappatura_Rischi_2025.K3"/>
    </style:style>
    <style:style style:name="ce282" style:family="table-cell" style:parent-style-name="Default" style:data-style-name="N0">
      <style:table-cell-properties fo:border="thin solid #000000" style:vertical-align="middle" fo:background-color="#FF0000" style:repeat-content="false"/>
      <style:paragraph-properties fo:text-align="center"/>
      <style:text-properties fo:color="#000000"/>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83" style:family="table-cell" style:parent-style-name="Default" style:data-style-name="N0">
      <style:table-cell-properties fo:border="thin solid #000000" style:vertical-align="middle" fo:background-color="#92D050" style:repeat-content="false"/>
      <style:paragraph-properties fo:text-align="center"/>
      <style:text-properties fo:color="#000000"/>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84" style:family="table-cell" style:parent-style-name="Default" style:data-style-name="N0">
      <style:table-cell-properties fo:border="thin solid #000000" style:vertical-align="middle" fo:background-color="#FFC000" style:repeat-content="false"/>
      <style:paragraph-properties fo:text-align="center"/>
      <style:text-properties fo:color="#000000"/>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85" style:family="table-cell" style:parent-style-name="Normal_32_2" style:data-style-name="N0">
      <style:table-cell-properties fo:border="thin solid #000000" style:vertical-align="middle" fo:background-color="#92D05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86" style:family="table-cell" style:parent-style-name="Normal_32_2" style:data-style-name="N0">
      <style:table-cell-properties fo:border="thin solid #000000" style:vertical-align="middle" fo:background-color="#FF000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87" style:family="table-cell" style:parent-style-name="Normal_32_2" style:data-style-name="N0">
      <style:table-cell-properties fo:border="thin solid #000000" style:vertical-align="middle" fo:background-color="#FFC00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88" style:family="table-cell" style:parent-style-name="Default" style:data-style-name="N0">
      <style:table-cell-properties fo:border="thin solid #000000" style:vertical-align="automatic" fo:background-color="#FFFF00" style:repeat-content="false"/>
      <style:paragraph-properties fo:text-align="start" fo:margin-left="0cm"/>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89" style:family="table-cell" style:parent-style-name="Normal_32_2" style:data-style-name="N0">
      <style:table-cell-properties fo:border="thin solid #000000" style:vertical-align="middle" fo:background-color="#FFFF00" style:cell-protect="protected" style:repeat-content="false"/>
      <style:paragraph-properties fo:text-align="center"/>
      <style:text-properties fo:color="#000000" style:font-name="Arial" style:font-name-asian="Arial" style:font-name-complex="Arial" fo:font-size="10pt" style:font-size-asian="10pt" style:font-size-complex="10pt"/>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90" style:family="table-cell" style:parent-style-name="Default" style:data-style-name="N0">
      <style:table-cell-properties fo:border="thin solid #000000" style:vertical-align="middle" fo:background-color="#FF0000" style:repeat-content="false"/>
      <style:paragraph-properties fo:text-align="center"/>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91" style:family="table-cell" style:parent-style-name="Default" style:data-style-name="N0">
      <style:table-cell-properties fo:border="thin solid #000000" style:vertical-align="middle" fo:background-color="#FFFF00" style:repeat-content="false"/>
      <style:paragraph-properties fo:text-align="center"/>
      <style:map style:condition="of:is-true-formula(NOT(ISERROR(SEARCH(&quot;Molto Bassa&quot;;[.I3]))))" style:apply-style-name="cf5" style:base-cell-address="Mappatura_Rischi_2025.I3"/>
      <style:map style:condition="of:is-true-formula(NOT(ISERROR(SEARCH(&quot;Media&quot;;[.I3]))))" style:apply-style-name="cf2" style:base-cell-address="Mappatura_Rischi_2025.I3"/>
      <style:map style:condition="of:is-true-formula(NOT(ISERROR(SEARCH(&quot;Altissima&quot;;[.I3]))))" style:apply-style-name="cf6" style:base-cell-address="Mappatura_Rischi_2025.I3"/>
      <style:map style:condition="of:is-true-formula(NOT(ISERROR(SEARCH(&quot;Alta&quot;;[.I3]))))" style:apply-style-name="cf3" style:base-cell-address="Mappatura_Rischi_2025.I3"/>
      <style:map style:condition="of:is-true-formula(NOT(ISERROR(SEARCH(&quot;Bassa&quot;;[.I3]))))" style:apply-style-name="cf1" style:base-cell-address="Mappatura_Rischi_2025.I3"/>
    </style:style>
    <style:style style:name="ce292" style:family="table-cell" style:parent-style-name="Default" style:data-style-name="N0">
      <style:table-cell-properties fo:border="thin solid #000000" style:vertical-align="middle" fo:wrap-option="wrap" style:cell-protect="none" style:repeat-content="false"/>
      <style:paragraph-properties fo:text-align="start" fo:margin-left="0cm"/>
      <style:map style:condition="of:cell-content()=&quot;Basso&quot;" style:apply-style-name="cf1"/>
      <style:map style:condition="of:cell-content()=&quot;Medio-Basso&quot;" style:apply-style-name="cf2"/>
      <style:map style:condition="of:cell-content()=&quot;Medio-Alto&quot;" style:apply-style-name="cf3"/>
      <style:map style:condition="of:cell-content()=&quot;Alto&quot;" style:apply-style-name="cf4"/>
    </style:style>
    <style:style style:family="paragraph" style:name="a50">
      <style:paragraph-properties fo:line-height="150%" fo:text-align="justify" fo:text-align-last="start" style:tab-stop-distance="1in" fo:margin-left="0.375in" fo:margin-right="0in" fo:text-indent="-0.375in" fo:margin-top="0in" fo:margin-bottom="0.08333in" style:punctuation-wrap="hanging" style:vertical-align="auto">
        <style:tab-stops>
          <style:tab-stop style:position="-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50%" fo:text-align="justify" fo:text-align-last="start" style:tab-stop-distance="1in" fo:margin-left="0.375in" fo:margin-right="0in" fo:text-indent="-0.375in" fo:margin-top="0in" fo:margin-bottom="0.08333in" style:punctuation-wrap="hanging" style:vertical-align="auto">
        <style:tab-stops>
          <style:tab-stop style:position="-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stroke="solid" svg:stroke-color="#000000" draw:auto-grow-width="false" draw:auto-grow-height="false"/>
    </style:style>
    <style:style style:family="text" style:name="a35">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stroke="solid" svg:stroke-color="#000000" draw:auto-grow-width="false" draw:auto-grow-height="false"/>
    </style:style>
    <style:style style:family="text" style:name="a36">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stroke="solid" svg:stroke-color="#000000" draw:auto-grow-width="false" draw:auto-grow-height="false"/>
    </style:style>
    <style:style style:family="text" style:name="a38">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graphic-properties draw:stroke="solid" svg:stroke-color="#000000" draw:auto-grow-width="false" draw:auto-grow-height="false"/>
    </style:style>
    <style:style style:family="text" style:name="a39">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stroke="solid" svg:stroke-color="#000000" draw:auto-grow-width="false" draw:auto-grow-height="false"/>
    </style:style>
    <style:style style:family="text" style:name="a15">
      <style:text-properties fo:text-transform="uppercase" fo:color="#505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text-transform="uppercase" fo:color="#505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text-transform="uppercase" fo:color="#505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text-transform="uppercase" fo:color="#505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text-transform="uppercas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50%" fo:text-align="justify" fo:text-align-last="start" style:tab-stop-distance="1in" fo:margin-left="0.375in" fo:margin-right="0in" fo:text-indent="-0.375in" fo:margin-top="0in" fo:margin-bottom="0.08333in" style:punctuation-wrap="hanging" style:vertical-align="auto">
        <style:tab-stops>
          <style:tab-stop style:position="-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stroke="solid" svg:stroke-color="#000000" draw:auto-grow-width="false" draw:auto-grow-height="false"/>
    </style:style>
    <style:style style:family="paragraph" style:name="a25">
      <style:paragraph-properties fo:line-height="150%" fo:text-align="justify" fo:text-align-last="start" style:tab-stop-distance="1in" fo:margin-left="0.375in" fo:margin-right="0in" fo:text-indent="-0.375in" fo:margin-top="0in" fo:margin-bottom="0.08333in" style:punctuation-wrap="hanging" style:vertical-align="auto">
        <style:tab-stops>
          <style:tab-stop style:position="-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27">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draw:stroke="solid" svg:stroke-color="#000000" draw:auto-grow-width="false" draw:auto-grow-height="false"/>
    </style:style>
    <style:style style:family="text" style:name="a28">
      <style:text-properties fo:font-variant="normal" fo:text-transform="none" fo:color="#50505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stroke="solid" svg:stroke-color="#000000" draw:auto-grow-width="false" draw:auto-grow-height="false"/>
    </style:style>
    <style:style style:family="paragraph" style:name="a29">
      <style:paragraph-properties fo:line-height="150%" fo:text-align="justify" fo:text-align-last="start" style:tab-stop-distance="1in" fo:margin-left="0.375in" fo:margin-right="0in" fo:text-indent="-0.375in" fo:margin-top="0in" fo:margin-bottom="0.08333in" style:punctuation-wrap="hanging" style:vertical-align="auto">
        <style:tab-stops>
          <style:tab-stop style:position="-0.1777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text:list-style style:name="a6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57">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51">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30">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text:list-style style:name="a26">
      <text:list-level-style-bullet text:level="1" text:bullet-char="">
        <style:list-level-properties text:space-before="0in" text:min-label-width="0.375in"/>
        <style:text-properties fo:font-family="Symbol" style:font-family-generic="roman" style:font-pitch="variable" style:font-charset="x-symbol" fo:font-size="100%"/>
      </text:list-level-style-bullet>
      <text:list-level-style-bullet text:level="2" text:bullet-char="">
        <style:list-level-properties text:space-before="0.5in" text:min-label-width="0.375in"/>
        <style:text-properties fo:font-family="Symbol" style:font-family-generic="roman" style:font-pitch="variable" style:font-charset="x-symbol" fo:font-size="100%"/>
      </text:list-level-style-bullet>
      <text:list-level-style-bullet text:level="3" text:bullet-char="">
        <style:list-level-properties text:space-before="1in" text:min-label-width="0.375in"/>
        <style:text-properties fo:font-family="Symbol" style:font-family-generic="roman" style:font-pitch="variable" style:font-charset="x-symbol" fo:font-size="100%"/>
      </text:list-level-style-bullet>
      <text:list-level-style-bullet text:level="4" text:bullet-char="">
        <style:list-level-properties text:space-before="1.5in" text:min-label-width="0.375in"/>
        <style:text-properties fo:font-family="Symbol" style:font-family-generic="roman" style:font-pitch="variable" style:font-charset="x-symbol" fo:font-size="100%"/>
      </text:list-level-style-bullet>
      <text:list-level-style-bullet text:level="5" text:bullet-char="">
        <style:list-level-properties text:space-before="2in" text:min-label-width="0.375in"/>
        <style:text-properties fo:font-family="Symbol" style:font-family-generic="roman" style:font-pitch="variable" style:font-charset="x-symbol" fo:font-size="100%"/>
      </text:list-level-style-bullet>
      <text:list-level-style-bullet text:level="6" text:bullet-char="">
        <style:list-level-properties text:space-before="2.5in" text:min-label-width="0.375in"/>
        <style:text-properties fo:font-family="Symbol" style:font-family-generic="roman" style:font-pitch="variable" style:font-charset="x-symbol" fo:font-size="100%"/>
      </text:list-level-style-bullet>
      <text:list-level-style-bullet text:level="7" text:bullet-char="">
        <style:list-level-properties text:space-before="3in" text:min-label-width="0.375in"/>
        <style:text-properties fo:font-family="Symbol" style:font-family-generic="roman" style:font-pitch="variable" style:font-charset="x-symbol" fo:font-size="100%"/>
      </text:list-level-style-bullet>
      <text:list-level-style-bullet text:level="8" text:bullet-char="">
        <style:list-level-properties text:space-before="3.5in" text:min-label-width="0.375in"/>
        <style:text-properties fo:font-family="Symbol" style:font-family-generic="roman" style:font-pitch="variable" style:font-charset="x-symbol" fo:font-size="100%"/>
      </text:list-level-style-bullet>
      <text:list-level-style-bullet text:level="9" text:bullet-char="">
        <style:list-level-properties text:space-before="4in" text:min-label-width="0.375in"/>
        <style:text-properties fo:font-family="Symbol" style:font-family-generic="roman" style:font-pitch="variable" style:font-charset="x-symbol"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3:.$R$27])" table:base-cell-address="Mappatura_Rischi_2025.R5">
          <table:help-message table:display="true"/>
          <table:error-message table:display="true"/>
        </table:content-validation>
        <table:content-validation table:name="val2" table:condition="of:cell-content-is-in-list(&quot;a&quot;;&quot;r&quot;)">
          <table:help-message table:display="true"/>
          <table:error-message table:display="true"/>
        </table:content-validation>
        <table:content-validation table:name="val3" table:condition="of:cell-content-is-in-list([.$V$3:.$V$27])" table:base-cell-address="Mappatura_Rischi_2025.V3">
          <table:help-message table:display="true"/>
          <table:error-message table:display="true"/>
        </table:content-validation>
        <table:content-validation table:name="val4" table:condition="of:cell-content-is-in-list([Metodologia_RA.$B$4:.$B$8])" table:base-cell-address="Mappatura_Rischi_2025.I3">
          <table:help-message table:display="true"/>
          <table:error-message table:display="true"/>
        </table:content-validation>
        <table:content-validation table:name="val5" table:condition="of:cell-content-is-in-list([Metodologia_RA.$C$4:.$C$8])" table:base-cell-address="Mappatura_Rischi_2025.J3">
          <table:help-message table:display="true"/>
          <table:error-message table:display="true"/>
        </table:content-validation>
        <table:content-validation table:name="val6" table:condition="of:cell-content-is-in-list([Metodologia_RA.$B$12:.$B$16])" table:base-cell-address="Mappatura_Rischi_2025.K3">
          <table:help-message table:display="true"/>
          <table:error-message table:display="true"/>
        </table:content-validation>
        <table:content-validation table:name="val7" table:condition="of:cell-content-is-in-list([Metodologia_RA.$C$12:.$C$16])" table:base-cell-address="Mappatura_Rischi_2025.L3">
          <table:help-message table:display="true"/>
          <table:error-message table:display="true"/>
        </table:content-validation>
        <table:content-validation table:name="val8" table:condition="of:cell-content-is-in-list([Metodologia_RA.$C$20:.$C$44])" table:base-cell-address="Mappatura_Rischi_2025.M3">
          <table:help-message table:display="true"/>
          <table:error-message table:display="true"/>
        </table:content-validation>
        <table:content-validation table:name="val9" table:condition="of:cell-content-is-in-list([Metodologia_RA.$B$20:.$B$44])" table:base-cell-address="Mappatura_Rischi_2025.N3">
          <table:help-message table:display="true"/>
          <table:error-message table:display="true"/>
        </table:content-validation>
      </table:content-validations>
      <table:table table:name="Mappatura_Rischi_2025" table:style-name="ta1">
        <table:table-column table:style-name="co1" table:default-cell-style-name="ce1"/>
        <table:table-column table:style-name="co2" table:default-cell-style-name="ce1"/>
        <table:table-column-group table:display="false">
          <table:table-column table:style-name="co3" table:default-cell-style-name="ce1" table:visibility="collapse"/>
          <table:table-column table:style-name="co4" table:default-cell-style-name="ce1" table:visibility="collapse"/>
          <table:table-column table:style-name="co5" table:default-cell-style-name="ce1" table:visibility="collapse"/>
          <table:table-column table:style-name="co6" table:default-cell-style-name="ce1" table:visibility="collapse"/>
        </table:table-column-group>
        <table:table-column table:style-name="co7" table:default-cell-style-name="ce1"/>
        <table:table-column-group table:display="false">
          <table:table-column-group>
            <table:table-column-group>
              <table:table-column table:style-name="co7" table:default-cell-style-name="ce1" table:visibility="collapse"/>
            </table:table-column-group>
          </table:table-column-group>
        </table:table-column-group>
        <table:table-column table:style-name="co8"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number-columns-repeated="16358" table:default-cell-style-name="ce1"/>
        <table:table-row table:style-name="ro1">
          <table:table-cell table:style-name="ce1"/>
          <table:table-cell table:number-columns-repeated="7" table:style-name="ce78"/>
          <table:table-cell office:value-type="string" table:number-columns-spanned="6" table:number-rows-spanned="1" table:style-name="ce250">
            <text:p>VALUTAZIONE DEL RISCHIO POTENZIALE</text:p>
          </table:table-cell>
          <table:covered-table-cell table:number-columns-repeated="5"/>
          <table:table-cell office:value-type="string" table:number-columns-spanned="8" table:number-rows-spanned="1" table:style-name="ce248">
            <text:p>VALUTAZIONE DEI PRESIDI DI CONTROLLO<text:s/></text:p>
          </table:table-cell>
          <table:covered-table-cell table:number-columns-repeated="7"/>
          <table:table-cell office:value-type="string" table:number-columns-spanned="3" table:number-rows-spanned="1" table:style-name="ce249">
            <text:p>ULTERIORI MISURE DA ADOTTARE</text:p>
          </table:table-cell>
          <table:covered-table-cell table:number-columns-repeated="2"/>
          <table:table-cell office:value-type="string" table:style-name="ce174">
            <text:p>NOTE</text:p>
          </table:table-cell>
          <table:table-cell table:number-columns-repeated="16358"/>
        </table:table-row>
        <table:table-row table:style-name="ro2">
          <table:table-cell office:value-type="string" table:style-name="ce72">
            <text:p>#</text:p>
          </table:table-cell>
          <table:table-cell office:value-type="string" table:style-name="ce72">
            <text:p>Attività a potenziale rischio corruttivo e/o maladministation</text:p>
          </table:table-cell>
          <table:table-cell office:value-type="string" table:style-name="ce72">
            <text:p>Descrizione dell'attività a rischio</text:p>
          </table:table-cell>
          <table:table-cell office:value-type="string" table:style-name="ce72">
            <text:p>Process Owner<text:s/></text:p>
          </table:table-cell>
          <table:table-cell office:value-type="string" table:style-name="ce72">
            <text:p>Altre Funzioni coinvolte<text:s/></text:p>
          </table:table-cell>
          <table:table-cell office:value-type="string" table:style-name="ce72">
            <text:p>Tipologia di Corruzione</text:p>
          </table:table-cell>
          <table:table-cell office:value-type="string" table:style-name="ce72">
            <text:p>Rischi specifici<text:s/></text:p>
          </table:table-cell>
          <table:table-cell office:value-type="string" table:style-name="ce72">
            <text:p>Fattori Abiliatanti<text:s/></text:p>
          </table:table-cell>
          <table:table-cell office:value-type="string" table:number-columns-spanned="2" table:number-rows-spanned="1" table:style-name="ce251">
            <text:p>Probabilità di accadimento</text:p>
          </table:table-cell>
          <table:covered-table-cell/>
          <table:table-cell office:value-type="string" table:number-columns-spanned="2" table:number-rows-spanned="1" table:style-name="ce251">
            <text:p>Impatto (economico, organizzativo, reputazionale)<text:s/></text:p>
          </table:table-cell>
          <table:covered-table-cell/>
          <table:table-cell office:value-type="string" table:number-columns-spanned="2" table:number-rows-spanned="1" table:style-name="ce251">
            <text:p>Valutazione complessiva del rischio (Probabilità x Impatto)</text:p>
          </table:table-cell>
          <table:covered-table-cell/>
          <table:table-cell office:value-type="string" table:style-name="ce102">
            <text:p>Principale normativa interna a presidio</text:p>
          </table:table-cell>
          <table:table-cell office:value-type="string" table:style-name="ce73">
            <text:p>Livelli autorizzativi</text:p>
          </table:table-cell>
          <table:table-cell office:value-type="string" table:style-name="ce73">
            <text:p>Segregazione dei compiti</text:p>
          </table:table-cell>
          <table:table-cell office:value-type="string" table:style-name="ce73">
            <text:p>Attività di controllo e monitoraggio (anche di soggetti esterni)</text:p>
          </table:table-cell>
          <table:table-cell office:value-type="string" table:style-name="ce73">
            <text:p>Flussi informativi/ reporting interno e/o esterno</text:p>
          </table:table-cell>
          <table:table-cell office:value-type="string" table:style-name="ce73">
            <text:p>Tracciabilità</text:p>
          </table:table-cell>
          <table:table-cell office:value-type="string" table:style-name="ce73">
            <text:p>Sintesi principali presidi in essere</text:p>
          </table:table-cell>
          <table:table-cell office:value-type="string" table:style-name="ce187">
            <text:p>Adeguatezza dei presidi</text:p>
          </table:table-cell>
          <table:table-cell office:value-type="string" table:style-name="ce186">
            <text:p>Interventi suggeriti/attesi<text:s/></text:p>
          </table:table-cell>
          <table:table-cell office:value-type="string" table:style-name="ce186">
            <text:p>Owner dell'intervento</text:p>
          </table:table-cell>
          <table:table-cell office:value-type="string" table:style-name="ce186">
            <text:p>Deadline</text:p>
          </table:table-cell>
          <table:table-cell table:style-name="ce188"/>
          <table:table-cell table:number-columns-repeated="16358"/>
        </table:table-row>
        <table:table-row table:style-name="ro3">
          <table:table-cell office:value-type="float" office:value="1" table:style-name="ce161">
            <text:p>1</text:p>
          </table:table-cell>
          <table:table-cell office:value-type="string" table:style-name="ce79">
            <text:p>Gestione dei rapporti commerciali con clienti, investitori e distributori<text:s/></text:p>
          </table:table-cell>
          <table:table-cell office:value-type="string" table:style-name="ce105">
            <text:p>Attività svolte dalla Società con riferimento al processo decisionale di investimento, monitoraggio e disinvestimento nei sistemi alternativi di finanziamento per le imprese, intesi quali obbligazioni e altri titoli rappresentativi del capitale di debito emessi da determinati tipi di società oltre a finanziamenti erogati nelle diverse forme, inclusi crediti, crediti di firma e titoli rappresentativi di crediti.<text:s/></text:p>
            <text:p/>
          </table:table-cell>
          <table:table-cell office:value-type="string" table:style-name="ce105">
            <text:p>Sales &amp; Marketing</text:p>
            <text:p>Front Office Fund</text:p>
          </table:table-cell>
          <table:table-cell office:value-type="string" table:style-name="ce157">
            <text:p>General Management</text:p>
            <text:p>Global Markets</text:p>
            <text:p>Real Estate Investment</text:p>
            <text:p>Organisation &amp; Controlling</text:p>
            <text:p>Legal &amp; Corporate Affairs</text:p>
            <text:p>Public Realations</text:p>
          </table:table-cell>
          <table:table-cell office:value-type="string" table:style-name="ce75">
            <text:p>- Corruzione privata</text:p>
            <text:p>- Corruzione attiva/passiva</text:p>
          </table:table-cell>
          <table:table-cell office:value-type="string" table:style-name="ce68">
            <text:p>- Falsificazione dei dati oggetto di analisi per finalità corruttive</text:p>
            <text:p>- Eccesso di discrezionalità nel processo autorizzativo di un'operazione di investimento</text:p>
            <text:p>- Indebita agevolazione degli operatori di mercato al fine di trarne un indebito vantaggio</text:p>
            <text:p>- Alterata valutazione di potenziali clienti</text:p>
            <text:p>- Omessa valutazione di rischi (es. riciclaggio, rischio reputazionale, ecc.)</text:p>
          </table:table-cell>
          <table:table-cell office:value-type="string" table:style-name="ce68">
            <text:p>- Mancanza o carenza di regolamentazione interna;</text:p>
            <text:p>- Mancato rispetto della normativa di riferimento;</text:p>
            <text:p>- Assenza di una pluralità di responsabili nell'individuazione e conclusione di nuovo business;</text:p>
            <text:p>- Mancanza di trasparenza.</text:p>
          </table:table-cell>
          <table:table-cell office:value-type="string" table:content-validation-name="val4" table:style-name="ce282">
            <text:p>Altissima</text:p>
          </table:table-cell>
          <table:table-cell office:value-type="float" office:value="5" table:formula="of:=VLOOKUP([.I3];[Metodologia_RA.$B$4:.$C$8];2;FALSE)" table:content-validation-name="val5" table:style-name="ce8">
            <text:p>5</text:p>
          </table:table-cell>
          <table:table-cell office:value-type="string" table:content-validation-name="val6" table:style-name="ce275">
            <text:p>Grave</text:p>
          </table:table-cell>
          <table:table-cell office:value-type="float" office:value="4" table:formula="of:=VLOOKUP([.K3];[Metodologia_RA.$B$13:.$C$16];2;FALSE)" table:content-validation-name="val7" table:style-name="ce5">
            <text:p>4</text:p>
          </table:table-cell>
          <table:table-cell office:value-type="string" table:content-validation-name="val8" table:style-name="ce262">
            <text:p>Alto</text:p>
          </table:table-cell>
          <table:table-cell office:value-type="float" office:value="20" table:formula="of:=SUM([.J3]*[.L3])" table:content-validation-name="val9" table:style-name="ce107">
            <text:p>20</text:p>
          </table:table-cell>
          <table:table-cell office:value-type="string" table:style-name="ce108">
            <text:p>MISURE GENERALI<text:s/></text:p>
            <text:p>- Codice etico e di comportamento;</text:p>
            <text:p>- Modello ex D.lgs. n. 231/2001;</text:p>
            <text:p>- Piano Triennale di Prevenzione della Corruzione;</text:p>
            <text:p>- Procedura di Whistleblowing;</text:p>
            <text:p/>
            <text:p>MISURE SPECIFICHE<text:s/></text:p>
            <text:p>- 02.02.02 Investimento in strumenti di finanziamento per le imprese</text:p>
            <text:p/>
          </table:table-cell>
          <table:table-cell office:value-type="string" table:content-validation-name="val2" table:style-name="ce145">
            <text:p>a</text:p>
          </table:table-cell>
          <table:table-cell office:value-type="string" table:content-validation-name="val2" table:style-name="ce145">
            <text:p>r</text:p>
          </table:table-cell>
          <table:table-cell office:value-type="string" table:content-validation-name="val2" table:style-name="ce145">
            <text:p>a</text:p>
          </table:table-cell>
          <table:table-cell office:value-type="string" table:content-validation-name="val2" table:style-name="ce145">
            <text:p>r</text:p>
          </table:table-cell>
          <table:table-cell office:value-type="string" table:content-validation-name="val2" table:style-name="ce145">
            <text:p>a</text:p>
          </table:table-cell>
          <table:table-cell office:value-type="string" table:style-name="ce77">
            <text:p>- Il contatto col cliente è generato dal Sales &amp; Marketing, che effettua un primo screening sullo stesso.<text:s/></text:p>
            <text:p>- Le Public Relations organizzano un incontro informativo sulle attività svolte dalla SGR. Gli incontri sono tracciati tramite file excel (elenco dei partecipanti, la data, la motivazione del contatto a valle dello screening iniziale)</text:p>
            <text:p>- In fase di prevalutazione, il cliente contattato fornisce un set documentale tramite gestionale (ultimi due bilanci, organigramma, questionario di valutazione, centrale), per una prima valutazione di rating sul potenziale cliente. Se lo stesso passa la prevalutazione, viene ritenuto affidabile e poi affidato alla Struttura Private Market per la fase di istruttoria</text:p>
            <text:p>- I potenziali clienti sono sottoposti a verifica in materia di conflitti di interesse da parte della Funzione Compliance<text:s/></text:p>
            <text:p>- La Struttura Sales &amp; Marketing si interfaccia con <text:s/>distributori, broker e intermediari finanziari al fine di ricercare contratti per il fondo pensione e PIR, nello specifico prodotti liquidi, che vengono poi distribuiti al cliente finale. Questi contratti hanno rinnovo automatico e sono approvati dal Board of Directors</text:p>
            <text:p>- Tutti i contratti contengono clausole e condizioni contrattuali standard definite (e.g. privacy, D.Lgs. 231/2001)</text:p>
          </table:table-cell>
          <table:table-cell office:value-type="string" table:content-validation-name="val3" table:style-name="ce259">
            <text:p>Parziale</text:p>
          </table:table-cell>
          <table:table-cell office:value-type="string" table:style-name="ce105">
            <text:p>La Struttura sta valutando:</text:p>
            <text:p>- l'opportunità di implementare un software per la tracciabilità dei meeting con i clienti/potenziali clienti. In alternativa, tenuto conto dei costi elevati di un CRM professionale, si propone una revisione delle procedure con previsione di un report annuale in CDA sulle attività del Sales &amp; Marketing (in corso di valutazione estensione a Managing Director, aree di investimento e area Clienti e Sottoscrittori)</text:p>
            <text:p>- l'implementazione di un <text:s/>flusso informativo ad hoc all'OdV e al RPCT in caso di criticità riscontrate nel processo<text:s/></text:p>
          </table:table-cell>
          <table:table-cell office:value-type="string" table:style-name="ce125">
            <text:p>Sales &amp; Marketing</text:p>
          </table:table-cell>
          <table:table-cell office:value-type="string" table:style-name="ce2">
            <text:p>è attualmente in fase di test un sistema implementato internamente, anche al fine di conoscere e valutare le effettive esigenze delle aree interessate e l'eventuale necessità di acquisto di un software specifico. A giugno 2026 verrà riesaminata l'opportunità di acquisto sulla base dei test effettuati</text:p>
          </table:table-cell>
          <table:table-cell table:style-name="ce112"/>
          <table:table-cell table:number-columns-repeated="16358"/>
        </table:table-row>
        <table:table-row table:style-name="ro4">
          <table:table-cell office:value-type="float" office:value="2" table:style-name="ce161">
            <text:p>2</text:p>
          </table:table-cell>
          <table:table-cell office:value-type="string" table:style-name="ce79">
            <text:p>Gestione dei rapporti istituzionali con la stampa e altri Enti (e.g. camera di commercio), anche per organizzazione di eventi<text:s/></text:p>
          </table:table-cell>
          <table:table-cell office:value-type="string" table:style-name="ce105">
            <text:p>Organizzazione di eventi informativi/divulgativi/formativi o su proposta del business (convegni, anche in collaborazione con altri enti, anche pubblici, come Comuni e assessorati)</text:p>
          </table:table-cell>
          <table:table-cell office:value-type="string" table:style-name="ce113">
            <text:p>Sales &amp; Marketing</text:p>
          </table:table-cell>
          <table:table-cell office:value-type="string" table:style-name="ce144">
            <text:p>General Management</text:p>
            <text:p>Global Markets</text:p>
            <text:p>Real Estate Investment</text:p>
            <text:p>Legal &amp; Corporate Affairs</text:p>
            <text:p>Public Relations</text:p>
            <text:p>Private Markets</text:p>
            <text:p>Front Office Fund</text:p>
          </table:table-cell>
          <table:table-cell office:value-type="string" table:style-name="ce75">
            <text:p>- Corruzione privata/pubblica</text:p>
            <text:p>- Corruzione attiva/passiva</text:p>
          </table:table-cell>
          <table:table-cell office:value-type="string" table:style-name="ce114">
            <text:p>- Attestazione e diffusione di informazioni / notizie false, con la consapevolezza della falsità e l’intenzione di ingannare i destinatari delle comunicazioni, nelle relazioni o in altre comunicazioni al fine di conseguire per sé o per altri un ingiusto profitto</text:p>
            <text:p/>
          </table:table-cell>
          <table:table-cell office:value-type="string" table:style-name="ce114">
            <text:p>- Mancanza o carenza di regolamentazione interna</text:p>
            <text:p>- Esercizio prolungato ed esclusivo nella predisposizione di informativa finanziaria / notizie rivolte al mercato o alla stampa da parte di pochi o di un unico soggetto</text:p>
            <text:p>- Mancanza di trasparenza</text:p>
            <text:p>- Mancato rispetto della normativa di riferimento</text:p>
            <text:p>- Mancanza di regole nell'ambito della gestione dei rapporti con soggetti esterni (e.g. agenzie di stampa, agenzie di rating, analisti, etc.)<text:s/></text:p>
          </table:table-cell>
          <table:table-cell office:value-type="string" table:content-validation-name="val4" table:style-name="ce283">
            <text:p>Bassa</text:p>
          </table:table-cell>
          <table:table-cell office:value-type="float" office:value="2" table:formula="of:=VLOOKUP([.I4];[Metodologia_RA.$B$4:.$C$8];2;FALSE)" table:content-validation-name="val5" table:style-name="ce8">
            <text:p>2</text:p>
          </table:table-cell>
          <table:table-cell office:value-type="string" table:content-validation-name="val6" table:style-name="ce276">
            <text:p>Grave</text:p>
          </table:table-cell>
          <table:table-cell office:value-type="float" office:value="4" table:formula="of:=VLOOKUP([.K4];[Metodologia_RA.$B$13:.$C$16];2;FALSE)" table:content-validation-name="val7" table:style-name="ce5">
            <text:p>4</text:p>
          </table:table-cell>
          <table:table-cell office:value-type="string" table:content-validation-name="val8" table:style-name="ce263">
            <text:p>Medio</text:p>
          </table:table-cell>
          <table:table-cell office:value-type="float" office:value="8" table:formula="of:=SUM([.J4]*[.L4])" table:content-validation-name="val9" table:style-name="ce109">
            <text:p>8</text:p>
          </table:table-cell>
          <table:table-cell office:value-type="string" table:style-name="ce108">
            <text:p>MISURE GENERALI<text:s/></text:p>
            <text:p>- Codice etico e di comportamento;</text:p>
            <text:p>- Modello ex D.lgs. n. 231/2001;</text:p>
            <text:p>- Piano Triennale di Prevenzione della Corruzione;</text:p>
            <text:p>- Procedura di Whistleblowing;</text:p>
            <text:p/>
            <text:p>MISURE SPECIFICHE<text:s/></text:p>
            <text:p>- 03.11 Relazioni Esterne e Consulenti Finanziari abilitati all’offerta fuori sede</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77">
            <text:p>- La Struttura Sales &amp; Marketing tiene traccia degli eventi organizzati tramite file excel, con il dettaglio degli invitati, tramite apposito sistema di registrazione, con specifica segnalazione per i soggetti appartenenti alla PA<text:s/></text:p>
            <text:p>- Gli eventi sono autorizzati dal General Management (oggetto evento, motivazioni, organizzazione dell'evento, panel invitati) e ne viene data un'informativa al Board of Directors con cadenza mensile</text:p>
            <text:p>- Periodicamente il Board of Directors effettua eventuale valutazione preventiva degli eventi in programma</text:p>
            <text:p>- La Struttura Sales &amp; Marketing si occupa del periodico aggiornamento del sito internet e della comunicazione verso l'esterno. La creazione / modifica di pagine internet avviene su input del General Management e/o delle unità competenti, che forniscono una prima bozza dei testi. Con periodicità minima semestrale, l’unità responsabile del processo avvia l’iter di verifica dei contenuti del sito istituzionale chiedendo ai referenti un riscontro sui contenuti di propria competenza.</text:p>
            <text:p>- La Struttura Sales &amp; Marketing gestisce i rapporti con le agenzie per l'organizzazione di eventi tramite supporto dell'Ufficio Purchasing IT &amp; Facility, che si occupa della raccolta dei preventivi e della valutazione della miglior offerta</text:p>
          </table:table-cell>
          <table:table-cell office:value-type="string" table:content-validation-name="val3" table:style-name="ce260">
            <text:p>SI</text:p>
          </table:table-cell>
          <table:table-cell table:number-columns-repeated="4" table:style-name="ce112"/>
          <table:table-cell table:number-columns-repeated="16358"/>
        </table:table-row>
        <table:table-row table:style-name="ro5">
          <table:table-cell office:value-type="float" office:value="3" table:style-name="ce161">
            <text:p>3</text:p>
          </table:table-cell>
          <table:table-cell office:value-type="string" table:style-name="ce79">
            <text:p>Gestione dei rapporti con l'Ente Certificatore</text:p>
          </table:table-cell>
          <table:table-cell office:value-type="string" table:style-name="ce105">
            <text:p>Attività svolte per garantire un Sistema di Gestione della Qualità conforme ai requisiti della normativa di riferimento (Norma ISO 9001:2015), al fine di assicurare la propria capacità di fornire con regolarità servizi che soddisfano i requisiti dei clienti, di accrescere la soddisfazione del cliente e di migliorare l’efficacia e l’efficienza nell’erogazione del servizio.</text:p>
          </table:table-cell>
          <table:table-cell office:value-type="string" table:style-name="ce144">
            <text:p>Organisation &amp; Controlling</text:p>
          </table:table-cell>
          <table:table-cell office:value-type="string" table:style-name="ce144">
            <text:p>General Management</text:p>
            <text:p>Board of Directors</text:p>
            <text:p>Responsabile di tutte le funzioni aziendali</text:p>
          </table:table-cell>
          <table:table-cell office:value-type="string" table:style-name="ce114">
            <text:p>- Corruzione tra privati</text:p>
            <text:p>- Corruzione attiva<text:s/></text:p>
          </table:table-cell>
          <table:table-cell office:value-type="string" table:style-name="ce118">
            <text:p>- Comportamenti corruttivi nei confronti dei rappresentati delle società incaricate della revisione contabile dei bilanci</text:p>
            <text:p>- Attestazione di informazione falsa, o con la consapevolezza della falsità e l’intenzione di ingannare i destinatari delle comunicazioni, nelle relazioni o in altre comunicazioni al fine di conseguire per sé o per altri un ingiusto profitto</text:p>
            <text:p>- Occultamento di informazioni concernenti la situazione economica, patrimoniale o finanziaria della Società in modo idoneo ad indurre in errore i destinatari delle comunicazioni sulla predetta situazione</text:p>
          </table:table-cell>
          <table:table-cell office:value-type="string" table:style-name="ce258">
            <text:p>- Mancanza o carenza di regolamentazione interna</text:p>
            <text:p>- Esercizio prolungato ed esclusivo della responsabilità dei processi contabili da parte di pochi o di un unico soggetto</text:p>
            <text:p>- Mancanza di trasparenza</text:p>
            <text:p>- Mancato rispetto della normativa di riferimento</text:p>
          </table:table-cell>
          <table:table-cell office:value-type="string" table:content-validation-name="val4" table:style-name="ce283">
            <text:p>Bassa</text:p>
          </table:table-cell>
          <table:table-cell office:value-type="float" office:value="2" table:formula="of:=VLOOKUP([.I5];[Metodologia_RA.$B$4:.$C$8];2;FALSE)" table:content-validation-name="val5" table:style-name="ce8">
            <text:p>2</text:p>
          </table:table-cell>
          <table:table-cell office:value-type="string" table:content-validation-name="val6" table:style-name="ce276">
            <text:p>Grave</text:p>
          </table:table-cell>
          <table:table-cell office:value-type="float" office:value="4" table:formula="of:=VLOOKUP([.K5];[Metodologia_RA.$B$13:.$C$16];2;FALSE)" table:content-validation-name="val7" table:style-name="ce5">
            <text:p>4</text:p>
          </table:table-cell>
          <table:table-cell office:value-type="string" table:content-validation-name="val8" table:style-name="ce263">
            <text:p>Medio</text:p>
          </table:table-cell>
          <table:table-cell office:value-type="float" office:value="8" table:formula="of:=SUM([.J5]*[.L5])" table:content-validation-name="val9" table:style-name="ce107">
            <text:p>8</text:p>
          </table:table-cell>
          <table:table-cell office:value-type="string" table:style-name="ce110">
            <text:p>MISURE GENERALI<text:s/></text:p>
            <text:p>- Codice etico e di comportamento;</text:p>
            <text:p>- Modello ex D.lgs. n. 231/2001;</text:p>
            <text:p>- Piano Triennale di Prevenzione della Corruzione;</text:p>
            <text:p>- Procedura di Whistleblowing;</text:p>
            <text:p/>
            <text:p>MISURE SPECIFICHE</text:p>
            <text:p>'- 03.04 Gestione del Sistema Qualità</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5">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69">
            <text:p>- La Struttura effettua riesame della certificazione una volta all'anno e il rinnovamento della certificazione ogni tre anni<text:s/></text:p>
            <text:p>- La Struttura partecipa alle riunioni con il Certificatore, di cui il CdA Board of Directors viene informato tramite informativa interna</text:p>
          </table:table-cell>
          <table:table-cell office:value-type="string" table:content-validation-name="val3" table:style-name="ce260">
            <text:p>SI</text:p>
          </table:table-cell>
          <table:table-cell table:number-columns-repeated="4" table:style-name="ce112"/>
          <table:table-cell table:number-columns-repeated="16358"/>
        </table:table-row>
        <table:table-row table:style-name="ro6">
          <table:table-cell office:value-type="float" office:value="4" table:style-name="ce161">
            <text:p>4</text:p>
          </table:table-cell>
          <table:table-cell office:value-type="string" table:style-name="ce79">
            <text:p>Gestione delle fatture passive<text:s/></text:p>
          </table:table-cell>
          <table:table-cell office:value-type="string" table:style-name="ce69">
            <text:p>Gestione delle attività svolte per il monitoraggio dei costi e dei ricavi, per l’analisi degli scostamenti, per l’approvazione del budget annuale o per altre analisi di natura economica/previsionale</text:p>
          </table:table-cell>
          <table:table-cell office:value-type="string" table:style-name="ce144">
            <text:p>Organisation &amp; Controlling</text:p>
            <text:p>RUP/DEC</text:p>
            <text:p>Finance &amp; Accounting</text:p>
          </table:table-cell>
          <table:table-cell office:value-type="string" table:style-name="ce157">
            <office:annotation office:display="true" draw:style-name="a0" svg:x="13in" svg:y="8.5625in" svg:width="0.479166666666667in" svg:height="0.333333333333333in">
              <dc:creator>Riccardo Trettel</dc:creator>
              <text:p><text:span text:style-name="T6">Riccardo Trettel:</text:span><text:span text:style-name="T5"/></text:p>
              <text:p><text:span text:style-name="T5">General Manager)</text:span></text:p>
              <text:p><text:span text:style-name="T5">Responsabile del Procedimento (RUP): tolto perché è già come owner</text:span></text:p>
              <text:p/>
            </office:annotation>
            <text:p>Board of Directors</text:p>
            <text:p>General Manager</text:p>
            <text:p>Responsabile centro di costo<text:s/></text:p>
            <text:p>Finance &amp; Accounting</text:p>
            <text:p>Legal &amp; Corporate Affairs</text:p>
          </table:table-cell>
          <table:table-cell office:value-type="string" table:style-name="ce114">
            <text:p>- Corruzione pubblica / tra privati</text:p>
            <text:p>- Corruzione <text:s/>passiva<text:s/></text:p>
          </table:table-cell>
          <table:table-cell office:value-type="string" table:style-name="ce68">
            <text:p>- Pagamento di fatture di terzi anche in assenza dei relativi contratti stipulati con gli stessi</text:p>
            <text:p>- Pagamento di fatture verso terzi in assenza di verifiche in ordine all'effettiva esistenza del servizio reso e/o bene prestato</text:p>
          </table:table-cell>
          <table:table-cell office:value-type="string" table:style-name="ce68">
            <text:p>- Mancanza o carenza di regolamentazione interna</text:p>
            <text:p>- Assenza di controlli e segregation of duties nel processo di approvazione del pagamento</text:p>
          </table:table-cell>
          <table:table-cell office:value-type="string" table:content-validation-name="val4" table:style-name="ce284">
            <text:p>Alta</text:p>
          </table:table-cell>
          <table:table-cell office:value-type="float" office:value="2" table:formula="of:=VLOOKUP([.I4];[Metodologia_RA.$B$4:.$C$8];2;FALSE)" table:content-validation-name="val5" table:style-name="ce8">
            <text:p>2</text:p>
          </table:table-cell>
          <table:table-cell office:value-type="string" table:content-validation-name="val6" table:style-name="ce275">
            <text:p>Grave</text:p>
          </table:table-cell>
          <table:table-cell office:value-type="float" office:value="4" table:formula="of:=VLOOKUP([.K6];[Metodologia_RA.$B$13:.$C$16];2;FALSE)" table:content-validation-name="val7" table:style-name="ce5">
            <text:p>4</text:p>
          </table:table-cell>
          <table:table-cell office:value-type="string" table:content-validation-name="val8" table:style-name="ce264">
            <text:p>Medio-Alto</text:p>
          </table:table-cell>
          <table:table-cell office:value-type="float" office:value="8" table:formula="of:=SUM([.J6]*[.L6])" table:content-validation-name="val9" table:style-name="ce107">
            <text:p>8</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p>
            <text:p>- 01.03 Pianificazione strategica</text:p>
            <text:p>- 03.03 Controllo di gestione</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5">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164">
            <office:annotation draw:style-name="a1" svg:x="48.1666666666667in" svg:y="6.4375in" svg:width="3.55208333333333in" svg:height="1.95833333333333in">
              <dc:creator>Riccardo Trettel</dc:creator>
              <text:p><text:span text:style-name="T6">Riccardo Trettel:</text:span><text:span text:style-name="T5"/></text:p>
              <text:p><text:span text:style-name="T5">Le seguenti attività sono in capo all'Organisation &amp; Controlling, non al Finance &amp; Accounting:</text:span></text:p>
              <text:p><text:span text:style-name="T5"><text:s/>- verifica del DURC</text:span></text:p>
              <text:p><text:span text:style-name="T5"><text:s/>- attività di monitoraggio dell'importo del CIG, tramite un file condiviso coi RUP</text:span></text:p>
              <text:p><text:span text:style-name="T5"/></text:p>
              <text:p><text:span text:style-name="T5">I modelli di ACP non sono stati integrati solamente per i servizi in cloud, ma per vari altri aspetti (esternalizzazione di servizi essenziali o importanti, conferimento di incarichi professionali, clausola risolutiva espressa modello 231, whistleblowing,...)</text:span></text:p>
            </office:annotation>
            <text:p>- La Struttura Finance &amp; Accounting si occupa della verifica delle commesse dei clienti e della correttezza delle relative fatture, tramite un controllo di corrispondenza con i calcoli previsionali</text:p>
            <text:p>- Le fatture passive sono inviate dall'AdE e, in caso di anomalie, la Struttura le segnala tramite un gestionale (Archiflow). In caso di anomalie si coinvolge la Struttura Legal &amp; Corporate Affairs, che verifica poi che l'anomalia sia stata risolta, affinchè la fattura vada in approvazione per il pagamento, effettuato dalla funzione Finance &amp; Accounting, previa approvazione del RUP e del responsabile del centro di costo</text:p>
            <text:p>- La Struttura Organisation &amp; Controlling, effettua la verifica del DURC<text:s/></text:p>
            <text:p>- Le fatture e i contratti vengono censiti e tra loro riconciliati, anche tramite un reminder mensile ai responsabili dei centri di costo</text:p>
            <text:p>- In caso di gare, la Struttura Organisation &amp; Controlling effettua attività di monitoraggio dell'importo del CIG, tramite un file condiviso con i RUP</text:p>
            <text:p>- Per quanto concerne l'approvvigionamento di beni, lo stesso prende avvio da una RDA su excel, dove si inseriscono i relativi dati da comunicare al responsabile del centro di costo, che accetta se la richiesta è in linea con il budget. Poi c'è una verifica da parte della Struttura Organisation &amp; Controlling, che verifica la presenza di budget, la nomina del RUP e che sia stata compilata la scheda documentale</text:p>
            <text:p>- Gli acquisti sono approvati dal General Manager e poi dal RUP, per una conferma formale sull'acquisto</text:p>
            <text:p>- Successivamente vi è la determina a contrarre, gestita tramite Archiflow, tramite il quale vengono effettuate le necessarie verifiche (e.g. conflitto di interessi, rotazione per le esternalizzazioni)</text:p>
            <text:p>- Tutta la documentazione è protocollata e archiviata tramite Archiflow</text:p>
            <text:p>- Per quanto concerne la struttura dei contratti (per la maggior parte affidamenti diretti), viene utilizzato lo schema di contratto fornito da ACP, tempestivamente revisionato <text:s/>grazie a un sistema di alert che notifica eventuali modifiche apportate sulla documentazione messa a disposizione sul sito di ACP</text:p>
            <text:p>- Tutti i contratti sono dotati delle clausole in materia di 231, PTCT e regalie, whistleblowing e circa le garanzie da rilasciare per i contratti sopra i 40.000 euro</text:p>
          </table:table-cell>
          <table:table-cell office:value-type="string" table:content-validation-name="val3" table:style-name="ce260">
            <text:p>SI</text:p>
          </table:table-cell>
          <table:table-cell table:number-columns-repeated="4" table:style-name="ce112"/>
          <table:table-cell table:number-columns-repeated="16358"/>
        </table:table-row>
        <table:table-row table:style-name="ro7">
          <table:table-cell office:value-type="float" office:value="4" table:style-name="ce161">
            <text:p>4</text:p>
          </table:table-cell>
          <table:table-cell office:value-type="string" table:style-name="ce79">
            <text:p>Istituzione di nuovi fondi<text:s/></text:p>
          </table:table-cell>
          <table:table-cell office:value-type="string" table:style-name="ce105">
            <text:p>Gestione delle attività inerenti al processo di analisi, sviluppo progettuale, promozione, approvazione ed avviamento di un nuovo Fondo (o di significative modifiche funzionali, tecniche e gestionali di un fondo già operativo). L'attività include gli step preliminari <text:s/>all’avvio della commercializzazione e/o della sottoscrizione delle quote o delle azioni di un OICR o della raccolta delle adesioni del Fondo Pensione</text:p>
          </table:table-cell>
          <table:table-cell office:value-type="string" table:style-name="ce170">
            <office:annotation draw:style-name="a2" svg:x="10.3333333333333in" svg:y="9.20833333333333in" svg:width="2.85416666666667in" svg:height="1.54166666666667in">
              <dc:creator>Riccardo Trettel</dc:creator>
              <text:p><text:span text:style-name="T6">Riccardo Trettel:</text:span><text:span text:style-name="T5"/></text:p>
              <text:p><text:span text:style-name="T5">L'Organisation &amp; Controlling risulta responsabile della procedura, ma il processo è in capo ai responsabili delle gestioni:<text:s/></text:span></text:p>
              <text:p><text:span text:style-name="T5">Global Markets,<text:s/></text:span></text:p>
              <text:p><text:span text:style-name="T5">Private Markets</text:span></text:p>
              <text:p><text:span text:style-name="T5">Real Estate Investments</text:span></text:p>
            </office:annotation>
            <text:p>Global Markets, Private Markets, Real Estate</text:p>
          </table:table-cell>
          <table:table-cell office:value-type="string" table:style-name="ce160">
            <text:p>General Managemen</text:p>
            <text:p>Compliance</text:p>
            <text:p>Anti-Money Laundering</text:p>
            <text:p>Regulatory</text:p>
            <text:p>Legal &amp; Corporate Affair</text:p>
          </table:table-cell>
          <table:table-cell office:value-type="string" table:style-name="ce114">
            <text:p>- Corruzione pubblica / tra privati</text:p>
            <text:p>- Corruzione <text:s/>passiva<text:s/></text:p>
          </table:table-cell>
          <table:table-cell office:value-type="string" table:style-name="ce80">
            <text:p>- Offrire o promettere denaro, beni o altra utilità non dovuti a favore di un esponente aziendale o di chi esercita funzioni direttive di una Società terza o di un ente privato controparte dell'operazione, al fine di ottenere il compimento di un atto vantaggioso (es. approvazione di un'operazione di acquisto di strumenti / di un finanziamento, ad un prezzo / condizioni vantaggiosi) anche qualora l'offerta o la promessa non sia accettata</text:p>
            <text:p>- Offrire o promettere denaro, beni o altra utilità, nel corso dell'attività di sviluppo delle relazioni commerciali con gli Enti Pubblici, ad esponenti dell'Ente pubblico, nell'interesse o a vantaggio della SGR (es. al fine di collocare un servizio / prodotto profittevole <text:s/>ma particolarmente oneroso / non adeguato alle esigenze dell'Ente Pubblico, ovvero di far indire un bando il cui Capitolato / Disciplinare di gara contenga previsioni che avvantaggino la Banca a scapito dei potenziali concorrenti)</text:p>
            <text:p>- Accettare o ricevere denaro, beni o altra utilità, da soggetti terzi, nel corso dell'attività di sviluppo delle relazioni commerciali con gli Enti Pubblici, al fine di recare un danno o, comunque, uno svantaggio alla SGR (es. al fine di ottenere informazioni utili circa un’operazione di acquisto di strumenti finanziari vantaggiosa per il singolo dipendente ma a condizioni sfavorevoli per la SGR)</text:p>
          </table:table-cell>
          <table:table-cell office:value-type="string" table:style-name="ce93">
            <text:p>- Mancanza o carenza di regolamentazione interna</text:p>
            <text:p>- Mancato rispetto della normativa di riferimento</text:p>
            <text:p>- Assenza di una pluralità di responsabili nell'istituzione/modifica di un fondo</text:p>
            <text:p>- Mancanza di trasparenza</text:p>
          </table:table-cell>
          <table:table-cell office:value-type="string" table:content-validation-name="val4" table:style-name="ce284">
            <text:p>Alta</text:p>
          </table:table-cell>
          <table:table-cell office:value-type="float" office:value="2" table:formula="of:=VLOOKUP([.I5];[Metodologia_RA.$B$4:.$C$8];2;FALSE)" table:content-validation-name="val5" table:style-name="ce8">
            <text:p>2</text:p>
          </table:table-cell>
          <table:table-cell office:value-type="string" table:content-validation-name="val6" table:style-name="ce275">
            <text:p>Grave</text:p>
          </table:table-cell>
          <table:table-cell office:value-type="float" office:value="4" table:formula="of:=VLOOKUP([.K7];[Metodologia_RA.$B$13:.$C$16];2;FALSE)" table:content-validation-name="val7" table:style-name="ce5">
            <text:p>4</text:p>
          </table:table-cell>
          <table:table-cell office:value-type="string" table:content-validation-name="val8" table:style-name="ce264">
            <text:p>Medio-Alto</text:p>
          </table:table-cell>
          <table:table-cell office:value-type="float" office:value="8" table:formula="of:=SUM([.J7]*[.L7])" table:content-validation-name="val9" table:style-name="ce107">
            <text:p>8</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p>
            <text:p>'- 04.02 – Istituzione di nuovi fondi</text:p>
            <text:p>- 04.03 – Commercializzazione prodotti o servizi</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5">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87">
            <text:p>- Nell'ambito della definizione del piano strategico, la SGR effettua delle analisi di contesto interno ed esterno, tenendo conto delle particolari esigenze di investimento dei soci pubblici. Il piano strategico viene condiviso con il Comitato per il Controllo Analogo. In base alle strategie e politiche generali fissate dal Consiglio di Amministrazione anche nell'ambito del Piano Strategico la SGR effettua un'analisi preliminare</text:p>
            <text:p>- I FIA della SGR prevedono la partecipazione non solo di investitori pubblici ma anche di investitori privati con conseguente pluralità di interessi e necessaria applicazione di condizioni di mercato</text:p>
            <text:p>- Con riferimento all'istituzione di nuovi fondi o alla modifica di fondi esistenti, il Consiglio di Amministrazione della SGR, che esercita un controllo effettivo sul processo di governo dei Fondi adottato dalla SGR, ha il compito di stabilire le strategie e le politiche generali in materia di promozione, istituzione e commercializzazione dei Fondi gestiti dalla Società e, in particolare, di deliberare in ordine al lancio di nuovi Fondi, approvandone il relativo progetto oltre alla predisposizione della documentazione da presentare alle Autorità di Vigilanza (Banca d’Italia e/o Consob o Covip). Nella determinazione del pricing la società si avvale di un'analisi di mercato per posizionare il livello commissionale, che viene condivisa con il socio pubblico e che garantisce che la proposta sia in linea con il mercato.</text:p>
            <text:p>La progettazione di nuovi Fondi può nascere:</text:p>
            <text:p>• da un’iniziativa interna del General Management e delle funzioni interne alla SGR, le quali, nell’ambito del proprio settore di competenza, valutano l’opportunità di ciascuna iniziativa sulla base di analisi dei mercati nei quali il nuovo prodotto potrebbe / dovrebbe operare, della domanda effettiva e/o potenziale degli investitori ai quali i nuovi fondi potrebbero rivolgersi e del quadro normativo di riferimento;</text:p>
            <text:p>• da specifiche richieste/sollecitazioni esterne di operatori/investitori promotori;</text:p>
            <text:p>• da progetti preliminari, di origine esogena alla struttura aziendale, finalizzati all’avviamento di nuovi prodotti strutturabili con il supporto di operatori specializzati.</text:p>
            <text:p>Indipendente dalla fonte, la progettazione di nuovi Fondi (i.e. lo “studio di fattibilità”) è un processo trasversale che coinvolge varie unità aziendali, ognuna per gli aspetti di propria competenza.</text:p>
            <text:p>L'apertura di un nuovo fondo avviene secondo i seguenti step:<text:s/></text:p>
            <text:p>- studio di fattibilità;</text:p>
            <text:p>- predisposizione documentazione Fondo;</text:p>
            <text:p>- approvazione Regolamento di Gestione del Fondo;</text:p>
            <text:p>- adempimenti successivi all’approvazione</text:p>
          </table:table-cell>
          <table:table-cell office:value-type="string" table:content-validation-name="val3" table:style-name="ce260">
            <text:p>SI</text:p>
          </table:table-cell>
          <table:table-cell table:number-columns-repeated="4" table:style-name="ce112"/>
          <table:table-cell table:number-columns-repeated="16358"/>
        </table:table-row>
        <table:table-row table:style-name="ro8">
          <table:table-cell office:value-type="float" office:value="5" table:style-name="ce161">
            <text:p>5</text:p>
          </table:table-cell>
          <table:table-cell office:value-type="string" table:style-name="ce79">
            <text:p>Gestione delle segnalazione di Vigilanza</text:p>
          </table:table-cell>
          <table:table-cell office:value-type="string" table:style-name="ce105">
            <text:p>Gestione degli adempimenti verso gli Organi di Vigilanza (Banca d’Italia, Consob e Covip)<text:s/></text:p>
          </table:table-cell>
          <table:table-cell office:value-type="string" table:style-name="ce74">
            <text:p>Organisation &amp; Controlling<text:s/></text:p>
          </table:table-cell>
          <table:table-cell office:value-type="string" table:style-name="ce91">
            <text:p>General Management</text:p>
            <text:p>Regulatory</text:p>
            <text:p>Legal &amp; Corporate Affairs</text:p>
          </table:table-cell>
          <table:table-cell office:value-type="string" table:style-name="ce70">
            <text:p>- Corruzione pubblica</text:p>
            <text:p>- Corruzione attiva</text:p>
          </table:table-cell>
          <table:table-cell office:value-type="string" table:style-name="ce80">
            <text:p>- Offrire, promettere o dare, anche per il tramite di terzi, denaro o altra utilità a un rappresentante dell'Autorità di Vigilanza affinché dichiari di aver ricevuto le informazioni oggetto di segnalazione periodica ovvero ometta di verificarne la correttezza/veridicità al fine di non applicare una sanzione</text:p>
          </table:table-cell>
          <table:table-cell office:value-type="string" table:style-name="ce80">
            <text:p>- Mancanza o carenza di regolamentazione interna;</text:p>
            <text:p>- Mancato rispetto della normativa di riferimento;</text:p>
            <text:p>- Assenza di una pluralità di responsabili nell'individuazione e conclusione di nuovo contratto di risk management e analisi finanziaria</text:p>
            <text:p>- Mancanza di trasparenza.</text:p>
          </table:table-cell>
          <table:table-cell office:value-type="string" table:content-validation-name="val4" table:style-name="ce285">
            <text:p>Bassa</text:p>
          </table:table-cell>
          <table:table-cell office:value-type="float" office:value="2" table:formula="of:=VLOOKUP([.I8];[Metodologia_RA.$B$4:.$C$8];2;FALSE)" table:content-validation-name="val5" table:style-name="ce8">
            <text:p>2</text:p>
          </table:table-cell>
          <table:table-cell office:value-type="string" table:content-validation-name="val6" table:style-name="ce277">
            <text:p>Grave</text:p>
          </table:table-cell>
          <table:table-cell office:value-type="float" office:value="4" table:formula="of:=VLOOKUP([.K8];[Metodologia_RA.$B$13:.$C$16];2;FALSE)" table:content-validation-name="val7" table:style-name="ce82">
            <text:p>4</text:p>
          </table:table-cell>
          <table:table-cell office:value-type="string" table:content-validation-name="val8" table:style-name="ce265">
            <text:p>Medio</text:p>
          </table:table-cell>
          <table:table-cell office:value-type="float" office:value="8" table:formula="of:=SUM([.J8]*[.L8])" table:content-validation-name="val9" table:style-name="ce138">
            <text:p>8</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text:p>
            <text:p>- 03.10 – Segnalazioni di Vigilanz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5">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163">
            <office:annotation draw:style-name="a3" svg:x="46.5416666666667in" svg:y="11.1666666666667in" svg:width="2.42708333333333in" svg:height="1.76041666666667in">
              <dc:creator>Riccardo Trettel</dc:creator>
              <text:p><text:span text:style-name="T6">Riccardo Trettel:</text:span><text:span text:style-name="T5"/></text:p>
              <text:p><text:span text:style-name="T5">. Inoltre, vi è anche un controllo periodico da parte della Funzione<text:s/></text:span><text:span text:style-name="T6">Compliance</text:span><text:span text:style-name="T5"/></text:p>
              <text:p><text:span text:style-name="T5"/></text:p>
              <text:p><text:span text:style-name="T5">viene fatta anche una segnalazione periodica all'OdV (da parte dell'Organisation &amp; Controlling): elenco eseguiti + elenco segnalazioni o comunicazioni censite nello scadenzario</text:span></text:p>
            </office:annotation>
            <text:p>- E' previsto l'inserimento delle segnalazioni periodiche all'interno di apposito scadenziario (Access), tramite un sistema gestionale</text:p>
            <text:p>- Le Funzioni coinvolte nell'invio delle segnalazioni ricevono reminder periodici automatici da parte del gestionale<text:s/></text:p>
            <text:p>- Le segnalazioni sono effettuate: i) dall'Ufficio Regulatory, per quanto riguarda quelle statistiche; ii) dall'Ufficio Organisation &amp; <text:s/>Controlling, per le segnalazioni a Covip; iii) dalla Funzione Legal &amp; Corporate Affairs, per le segnalazioni su tematiche societarie e/o che presuppongono una delibera del CdA (e.g. modifiche regolamentari, di governance, operazioni societarie)</text:p>
            <text:p>- Tutte le Segnalazioni sono protocollate e archiviate</text:p>
            <text:p>- Sono effettuati controlli periodici da parte dell'Ufficio Organisation &amp; Controlling (primo livello) e dalla Funzione Compliance (secondo livello). Le segnalazioni sono altresì oggetto di comunicazione periodica all’ODV</text:p>
            <text:p>- Periodicamente, viene inviata informativa circa le segnalazioni effettuate al CdA (Board of Directors). In caso di mancata esecuzione della segnalazione, viene inviata una mail di reminder alla Funzione/Ufficio competente (Regulatory)</text:p>
          </table:table-cell>
          <table:table-cell office:value-type="string" table:content-validation-name="val3" table:style-name="ce261">
            <text:p>SI</text:p>
          </table:table-cell>
          <table:table-cell table:number-columns-repeated="4" table:style-name="ce112"/>
          <table:table-cell table:number-columns-repeated="16358"/>
        </table:table-row>
        <table:table-row table:style-name="ro9">
          <table:table-cell office:value-type="float" office:value="6" table:style-name="ce161">
            <text:p>6</text:p>
          </table:table-cell>
          <table:table-cell office:value-type="string" table:style-name="ce79">
            <text:p>Gestione degli approvvigionamenti e dei rapporti con outsourcer<text:s/></text:p>
          </table:table-cell>
          <table:table-cell office:value-type="string" table:style-name="ce105">
            <text:p>Svolgimento e controllo delle attività di approvvigionamento (acquisizione) di tutti i beni, servizi e forniture necessari alla Società, che opera come soggetto in-house</text:p>
          </table:table-cell>
          <table:table-cell office:value-type="string" table:style-name="ce105">
            <text:p>Purchasing IT &amp; Facility</text:p>
          </table:table-cell>
          <table:table-cell office:value-type="string" table:style-name="ce158">
            <text:p>Board of Directors</text:p>
            <text:p>General Management</text:p>
            <text:p>RUP</text:p>
            <text:p>Legal &amp; Corporate Affairs</text:p>
            <text:p>Organisation &amp; Controlling</text:p>
            <text:p>Human Resources</text:p>
            <text:p>Management Assistance</text:p>
            <text:p>Responsabile centro di costo</text:p>
            <text:p>Responsabile unità aziendale</text:p>
          </table:table-cell>
          <table:table-cell office:value-type="string" table:style-name="ce114">
            <text:p>- Corruzione pubblica / tra privati</text:p>
            <text:p>- Corruzione attiva / passiva</text:p>
          </table:table-cell>
          <table:table-cell office:value-type="string" table:style-name="ce80">
            <text:p>- Definizione di un fabbisogno non rispondente a criteri di efficienza, efficacia ed economicità, ma alla volontà di premiare interessi particolari</text:p>
            <text:p>- Erronea individuazione del bene oggetto dell’affidamento</text:p>
            <text:p>- Inesatta individuazione del Service Level Agreement (livello di servizio atteso concordato con l'outsourcer)</text:p>
            <text:p>- Uso distorto del criterio dell'offerta economicamente più vantaggiosa e/o non imparziale definizione del capitolato tecnico per agevolare la partecipazione di uno specifico operatore economico</text:p>
            <text:p>- Partecipazione alla procedura di soggetti sprovvisti dei requisiti di legge o in possesso di requisiti non idonei per l’oggetto dell’affidamento</text:p>
            <text:p>- Alterazione dei contenuti delle verifiche per escludere l'aggiudicatario e favorire altri operatori economici</text:p>
            <text:p>- Mancato rispetto dei criteri di selezione dello studio esterno</text:p>
            <text:p>- Mancata verifica dei casi di inconferibilità e/o incompatibilità delle nomine</text:p>
          </table:table-cell>
          <table:table-cell office:value-type="string" table:style-name="ce80">
            <text:p>- Mancanza o carenza di regolamentazione interna</text:p>
            <text:p>- Esercizio prolungato ed esclusivo della responsabilità di un processo da parte di pochi o di un unico soggetto</text:p>
            <text:p>- Mancanza di trasparenza</text:p>
            <text:p>- Assenza di beauty contest per la selezione del fornitore</text:p>
            <text:p>- Assenza di una procedura interna di valutazione delle proposte di affidamento di incarico a studio legale, fiscale o tributario esterno</text:p>
          </table:table-cell>
          <table:table-cell office:value-type="string" table:content-validation-name="val4" table:style-name="ce286">
            <text:p>Altissima</text:p>
          </table:table-cell>
          <table:table-cell office:value-type="float" office:value="5" table:formula="of:=VLOOKUP([.I9];[Metodologia_RA.$B$4:.$C$8];2;FALSE)" table:content-validation-name="val5" table:style-name="ce8">
            <text:p>5</text:p>
          </table:table-cell>
          <table:table-cell office:value-type="string" table:content-validation-name="val6" table:style-name="ce278">
            <text:p>Grave</text:p>
          </table:table-cell>
          <table:table-cell office:value-type="float" office:value="4" table:formula="of:=VLOOKUP([.K9];[Metodologia_RA.$B$13:.$C$16];2;FALSE)" table:content-validation-name="val7" table:style-name="ce82">
            <text:p>4</text:p>
          </table:table-cell>
          <table:table-cell office:value-type="string" table:content-validation-name="val8" table:style-name="ce266">
            <text:p>Alto</text:p>
          </table:table-cell>
          <table:table-cell office:value-type="float" office:value="20" table:formula="of:=SUM([.J9]*[.L9])" table:content-validation-name="val9" table:style-name="ce83">
            <text:p>20</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text:p>
            <text:p>- 08.02 Rapporti con outsourcer</text:p>
            <text:p>- 08.03 Gestione degli approvvigionamenti</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2" table:style-name="ce145">
            <text:p>r</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163">
            <office:annotation draw:style-name="a4" svg:x="44.6458333333333in" svg:y="14.1354166666667in" svg:width="4.57291666666667in" svg:height="1.82291666666667in">
              <dc:creator>Riccardo Trettel</dc:creator>
              <text:p><text:span text:style-name="T6">Riccardo Trettel:</text:span><text:span text:style-name="T5"/></text:p>
              <text:p><text:span text:style-name="T5">1) il primo punto direi che è da riscrivere… la gestione dei flussi approvativi e di sottoscrizione e conservazione della documentazione è gestita con Archiflow… non tutte le attività…</text:span></text:p>
              <text:p><text:span text:style-name="T5">2) il budget è approvato dal CdA, oltre che dal Direttore</text:span></text:p>
              <text:p><text:span text:style-name="T5">3) l'Organisation &amp; Controlling effettua una verifica di coerenza e sulla copertura su richieste d'acquisto, determine e contratti (funzione terza esterna alla selezione)</text:span></text:p>
              <text:p><text:span text:style-name="T5">4) con riferimento al principio di rotazione, direi di indicare "ove applicabile"<text:s/></text:span></text:p>
              <text:p><text:span text:style-name="T5">5) Il RUP non ha potere di firma: solo Silvano può sottoscrivere contratti fino a contratti del valore di € 5000</text:span></text:p>
              <text:p><text:span text:style-name="T5">6) l'attività di monitoraggio dei contratti con gli outsourcer è effettuata dai presidi nominati, che generalmente sono rappresentati dai DEC; l'Organisation &amp; Controlling effettua una verifica periodica chiedendo ai presidi/DEC la segnalazione di eventuali anomalie, che, ove presenti, vengono segnalate al CdA (Board of Directors)</text:span></text:p>
              <text:p><text:span text:style-name="T5">7) con riferimento alla protocollazione: la documentazione caricata o scaricata dalla piattaforma SICP non deve essere protocollata, ma conservata e inserita nell'apposito fascicolo di Archiflow</text:span></text:p>
              <text:p><text:span text:style-name="T5">8) la rendicontazione sul rispetto dei criteri ESG, raccolta dall'Organisation &amp; Controlling, viene inviata all'ESG Committee e al Board</text:span></text:p>
            </office:annotation>
            <text:p>- Tutte le attività di approvvigionamento e i rapporti con gli outsourcer sono gestiti tramite apposito gestionale ARCHIFLOW</text:p>
            <text:p>- L'Ufficio Organisation &amp; Controlling realizza un programma triennale degli acquisti e ne stabilisce il relativo budget, verificato e approvato da parte del General Manager</text:p>
            <text:p>- L'Ufficio Purchasing IT &amp; Facility riceve richieste di acquisto da parte di tutte le funzioni aziendali e applica la procedura idonea per la gestione dello stesso (affidamento diretto o tramite gara, e.g. tramite portale MEPA, dove viene caricata la documentazione di gara)</text:p>
            <text:p>- Le attività di processo garantiscono un'adeguata segregazione delle funzioni; nel merito, il RUP, una volta individuato, gestisce il rapporto con il fornitore ed il contratto, in conformità alla normativa pubblicistica sugli appalti. Il RUP, inoltre è tenuto a monitorare i termini del contratto e delle garanzie, a verificare gli importi fatturati / da fatturare</text:p>
            <text:p>- Comunicazione dell'assenza di conflitti di interessi da parte del Responsabile dell'ufficio richiedente e delle risorse</text:p>
            <text:p>- La scelta del fornitore viene effettuata nel rispetto del principio di rotazione del fornitore</text:p>
            <text:p>- Per quanto concerne l'esternalizzazione di Servizi Essenziali Importanti vi è controllo sui contratti da parte della Funzione Legal &amp; Compliance<text:s/></text:p>
            <text:p>- Il RUP ha potere di firma fino a contratti del valore di € 5000. Sopra questa soglia, è necessaria la sottoscrizione del General Manager</text:p>
            <text:p>- In caso di acquisti extra budget, il General Manage può approvare fino a uno scostamento del 2%, oppure si richiede ad altro centro di costo di cedere eventuale budget in surplus. In ultima istanza, è possibile portare in CdA richiesta di modifica del budget</text:p>
            <text:p>- L'attività di monitoraggio dei contratti con gli outsourcer è effettuata dall'Ufficio Organisation &amp; Controlling, che richiede periodicamente ai DEC la presenza di eventuali anomalie, che, ove presenti, vengono segnalate al CdA (Board of Directors)</text:p>
            <text:p>- Con riferimento alla gestione dei contratti infungibili con soggetti esteri non iscritti alle piattaforme, la funzione che necessita della fornitura ne dà informativa al CdA</text:p>
            <text:p>- Tutti i contratti sono protocollati e archiviati e, in generale, tutta la documentazione prodotta in fase di gara o nel rapporto col fornitore è archiviata nel gestionale</text:p>
            <text:p>- Entro il mese di aprile di ogni anno, i RUP rendicontano all'Ufficio Organisation &amp; Controlling sul rispetto dei criteri ESG definiti nell’articolo “1.1 Promozione e valutazione di criteri ESG”.</text:p>
            <text:p><text:s/></text:p>
            <text:p><text:s/></text:p>
          </table:table-cell>
          <table:table-cell office:value-type="string" table:content-validation-name="val3" table:style-name="ce259">
            <text:p>Parziale</text:p>
          </table:table-cell>
          <table:table-cell office:value-type="string" table:style-name="ce119">
            <text:p>1) Si suggerisce di estendere la valutazione della sussistenza di potenziali conflitti di interesse prevista per il RUP anche al Direttore dell’Esecuzione del Contratto (DEC); 2)Con riferimento all'eventuale necessità di stipula di contratti con soggetti esteri non iscritti alle piattaforme, si suggerisce di formalizzare la necessità di darne informativa periodica al CdA; 3) Si valuterà l'opportunità di previsione di un'inconferibilità dell'incarico di RUP al medesimo soggetto per più di un numero di volte da definirsi, per il medesimo oggetto, per tale intendendosi la medesima categoria CPV</text:p>
            <text:p/>
          </table:table-cell>
          <table:table-cell office:value-type="string" table:style-name="ce119">
            <text:p>- Ufficio Organisation &amp; Controlling</text:p>
          </table:table-cell>
          <table:table-cell office:value-type="string" table:style-name="ce168">
            <text:p>1)Fatto; 2-3) Recepimento nella procedura 08.03 in occasione della prossima modifica della procedura</text:p>
          </table:table-cell>
          <table:table-cell office:value-type="string" table:style-name="ce119">
            <text:p>- Attualmente, la SGR acquista solo forniture di beni e servizi (no lavori)</text:p>
            <text:p>- Si segnala che la SGR non ricopre il ruolo di Stazione Appaltante</text:p>
          </table:table-cell>
          <table:table-cell table:number-columns-repeated="16358"/>
        </table:table-row>
        <table:table-row table:style-name="ro10">
          <table:table-cell office:value-type="float" office:value="6" table:style-name="ce161">
            <text:p>6</text:p>
          </table:table-cell>
          <table:table-cell office:value-type="string" table:style-name="ce79">
            <text:p>Gestione dei sistemi informativi e delle utenze</text:p>
          </table:table-cell>
          <table:table-cell office:value-type="string" table:style-name="ce105">
            <text:p>Gestione e controllo del sistema IT, con particolare riferimento alla gestione degli accessi ai sistemi informativi e ai dati confidenziali</text:p>
          </table:table-cell>
          <table:table-cell office:value-type="string" table:style-name="ce105">
            <text:p>Purchasing IT &amp; Facility</text:p>
          </table:table-cell>
          <table:table-cell office:value-type="string" table:style-name="ce158">
            <text:p>General Management</text:p>
            <text:p>Organisation &amp; Controlling</text:p>
            <text:p>Legal &amp; Corporate Affairs</text:p>
            <text:p>Human Resources</text:p>
            <text:p>Tutto il personale della SGR</text:p>
          </table:table-cell>
          <table:table-cell office:value-type="string" table:style-name="ce114">
            <text:p>- Corruzione pubblica / tra privati</text:p>
            <text:p>- Corruzione attiva / passiva</text:p>
          </table:table-cell>
          <table:table-cell office:value-type="string" table:style-name="ce121">
            <text:p>- Ricevere o accettare denaro o altra utilità al fine di alterare od omettere dati e informazioni relative a uno specifico fornitore al fine di favorirlo nell'assegnazione di un incarico;</text:p>
            <text:p>- Promettere, offrire o dare a un rappresentante dell'Autorità di Controllo o da un pubblico ufficiale da questo incaricato per lo svolgimento di controlli (es. Guardia di Finanza) denaro o altra utilità al fine di non svolgere un determinato controllo ovvero alterare i risultati di quest'ultimo o non applicare una sanzione in presenza di una violazione (anche nel caso in cui la promessa o l'offerta non siano accettate);</text:p>
            <text:p>- Dare, promettere od offrire a un interessato che ha presentato una richiesta (es. accesso ai dati) denaro o altra utilità al fine di ritirare la richiesta o per indurlo a non effettuare una segnalazione all'Autorità Garante</text:p>
          </table:table-cell>
          <table:table-cell office:value-type="string" table:style-name="ce114">
            <text:p>- Mancanza o carenza di regolamentazione interna;</text:p>
            <text:p>- Esercizio prolungato ed esclusivo della responsabilità di un processo da parte di pochi o di un unico soggetto;</text:p>
            <text:p>- Mancanza di trasparenza;</text:p>
            <text:p>- Mancato o inadeguato monitoraggio dei requisiti di sicurezza logica, continuità operativa garantita dai fornitori;</text:p>
            <text:p>- Inosservanza degli adempimenti normativi previsti in materia di protezione dei dati personali;</text:p>
            <text:p>- Mancata individuazione e formalizzazione di un piano di disaster recovery e business continuity;</text:p>
          </table:table-cell>
          <table:table-cell office:value-type="string" table:content-validation-name="val4" table:style-name="ce286">
            <text:p>Altissima</text:p>
          </table:table-cell>
          <table:table-cell office:value-type="float" office:value="5" table:formula="of:=VLOOKUP([.I10];[Metodologia_RA.$B$4:.$C$8];2;FALSE)" table:content-validation-name="val5" table:style-name="ce8">
            <text:p>5</text:p>
          </table:table-cell>
          <table:table-cell office:value-type="string" table:content-validation-name="val6" table:style-name="ce278">
            <text:p>Grave</text:p>
          </table:table-cell>
          <table:table-cell office:value-type="float" office:value="4" table:formula="of:=VLOOKUP([.K10];[Metodologia_RA.$B$13:.$C$16];2;FALSE)" table:content-validation-name="val7" table:style-name="ce82">
            <text:p>4</text:p>
          </table:table-cell>
          <table:table-cell office:value-type="string" table:content-validation-name="val8" table:style-name="ce266">
            <text:p>Alto</text:p>
          </table:table-cell>
          <table:table-cell office:value-type="float" office:value="20" table:formula="of:=SUM([.J10]*[.L10])" table:content-validation-name="val9" table:style-name="ce83">
            <text:p>20</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3.12 Adempimenti Privacy</text:p>
            <text:p>- 05.02 Continuità operativa e gestione dei sistemi informativi</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6">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87">
            <text:p>Aggiornamento sezione Trasparenza a cura del Legale e Affari Societari</text:p>
          </table:table-cell>
          <table:table-cell office:value-type="string" table:content-validation-name="val3" table:style-name="ce261">
            <text:p>SI</text:p>
          </table:table-cell>
          <table:table-cell table:number-columns-repeated="4" table:style-name="ce112"/>
          <table:table-cell table:number-columns-repeated="16358"/>
        </table:table-row>
        <table:table-row table:style-name="ro11">
          <table:table-cell office:value-type="float" office:value="7" table:style-name="ce161">
            <text:p>7</text:p>
          </table:table-cell>
          <table:table-cell office:value-type="string" table:style-name="ce79">
            <text:p>Gestione dei rapporti con esperti indipendenti<text:s/></text:p>
          </table:table-cell>
          <table:table-cell office:value-type="string" table:style-name="ce105">
            <text:p>Attività di valutazione, tramite il supporto di esperti indipendenti (Advisor), delle attività immobiliari in cui è investito il patrimonio dei fondi</text:p>
          </table:table-cell>
          <table:table-cell office:value-type="string" table:style-name="ce149">
            <text:p>Real Estate Investment</text:p>
          </table:table-cell>
          <table:table-cell office:value-type="string" table:style-name="ce150">
            <text:p>General Management</text:p>
            <text:p>Risk Management<text:s/></text:p>
            <text:p>Compliance</text:p>
            <text:p>Anty-Money Laundering</text:p>
            <text:p>Legal &amp; Corporate Affairs<text:s/></text:p>
          </table:table-cell>
          <table:table-cell office:value-type="string" table:style-name="ce80">
            <text:p>- Corruzione pubblica / tra privati</text:p>
            <text:p>- Corruzione attiva / passiva</text:p>
          </table:table-cell>
          <table:table-cell office:value-type="string" table:style-name="ce88">
            <text:p>- Inadeguata attività di monitoraggio della fornitura/servizio anche in termini di qualità rispetto a quanto contrattualizzato;</text:p>
            <text:p>- Alterazione o omissione di dati per danneggiare o avvantaggiare qualcuno;</text:p>
            <text:p>- Sottoscrizioni relazioni, report, certificati con attestazioni fasulle;</text:p>
            <text:p>- Falsificazione della sottoscrizione del contratto;</text:p>
            <text:p>- Inesatta individuazione del Service Level Agreement (livello di servizio atteso concordato con l'outsourcer);</text:p>
            <text:p>- Interferenza illecita nella formazione degli accordi;</text:p>
            <text:p>- Alterazione delle esigenze di esecuzione dei lavori e/o dei fabbisogni di acquisto di beni e servizi;</text:p>
            <text:p>- Inappropriate autorizzazioni alla spesa.</text:p>
          </table:table-cell>
          <table:table-cell office:value-type="string" table:style-name="ce88">
            <text:p>- Mancato rispetto della normativa di riferimento e delle procedure interne;</text:p>
            <text:p>- Mancanza di trasparenza;</text:p>
            <text:p>- Assenza e/o incompletezza criteri/KPIs di monitoraggio;</text:p>
            <text:p>- Assenza di un presidio di monitoraggio degli Outsourcer;</text:p>
            <text:p>- Assenza di un archivio Outsourcer (contratti e fornitori).</text:p>
          </table:table-cell>
          <table:table-cell office:value-type="string" table:content-validation-name="val4" table:style-name="ce287">
            <text:p>Alta</text:p>
          </table:table-cell>
          <table:table-cell office:value-type="float" office:value="4" table:formula="of:=VLOOKUP([.I11];[Metodologia_RA.$B$4:.$C$8];2;FALSE)" table:content-validation-name="val5" table:style-name="ce8">
            <text:p>4</text:p>
          </table:table-cell>
          <table:table-cell office:value-type="string" table:content-validation-name="val6" table:style-name="ce278">
            <text:p>Grave</text:p>
          </table:table-cell>
          <table:table-cell office:value-type="float" office:value="4" table:formula="of:=VLOOKUP([.K11];[Metodologia_RA.$B$13:.$C$16];2;FALSE)" table:content-validation-name="val7" table:style-name="ce82">
            <text:p>4</text:p>
          </table:table-cell>
          <table:table-cell office:value-type="string" table:content-validation-name="val8" table:style-name="ce267">
            <text:p>Medio-Alto</text:p>
          </table:table-cell>
          <table:table-cell office:value-type="float" office:value="16" table:formula="of:=SUM([.J11]*[.L11])" table:content-validation-name="val9" table:style-name="ce83">
            <text:p>16</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8.04 Rapporti con gli esperti indipendenti</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6">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77">
            <text:p>- In conformità con il quadro normativo vigente, per la valutazione delle attività immobiliari in cui è investito il patrimonio dei fondi, la SGR si avvale di Esperti Indipendenti. Inoltre, per la valutazione delle proposte la SGR si avvale anche di un advisor esterno e del Comitato Interno Real Estate, che coinvolge il Managing Director e la Funzione Risk</text:p>
            <text:p>- La decisione di affidare a un terzo funzioni operative essenziali o importanti compete al Consiglio di Amministrazione e il processo di selezione dell’Esperto Indipendente avviene in conformità alla procedura di approvvigionamento della SGR</text:p>
            <text:p>- Ai sensi del Titolo V, Cap IV, sez. II paragrafo 4 “Esperti Indipendenti” del Regolamento sulla Gestione Collettiva del Risparmio, la SGR comunica tempestivamente alla Banca d’Italia i nominativi degli Esperti Indipendenti designati<text:s/></text:p>
            <text:p>- L'advisor selezionato è tenuto a dichiarare conflitti di interesse</text:p>
            <text:p>- L'attività dell'advisor è sottoposta ad analisi da parte della Funzione di Asset Valuation</text:p>
            <text:p/>
          </table:table-cell>
          <table:table-cell office:value-type="string" table:content-validation-name="val3" table:style-name="ce261">
            <text:p>SI</text:p>
          </table:table-cell>
          <table:table-cell table:number-columns-repeated="2" table:style-name="ce112"/>
          <table:table-cell table:style-name="ce172"/>
          <table:table-cell table:style-name="ce112"/>
          <table:table-cell table:number-columns-repeated="16358"/>
        </table:table-row>
        <table:table-row table:style-name="ro11">
          <table:table-cell office:value-type="float" office:value="8" table:style-name="ce161">
            <text:p>8</text:p>
          </table:table-cell>
          <table:table-cell office:value-type="string" table:style-name="ce98">
            <text:p>Gestione della contabilità della SGR, dei Fondi e predisposizione del Bilancio</text:p>
          </table:table-cell>
          <table:table-cell office:value-type="string" table:style-name="ce105">
            <text:p>Gestione delle attività di contabilità generale e analitica riguardante le registrazioni contabili proprie della SGR, nonché attività propedeutiche alla redazione del bilancio d'esercizio</text:p>
          </table:table-cell>
          <table:table-cell office:value-type="string" table:style-name="ce113">
            <text:p>Finance &amp; Accounting</text:p>
          </table:table-cell>
          <table:table-cell office:value-type="string" table:style-name="ce157">
            <text:p>Board of Directors</text:p>
            <text:p>Board of Auditors</text:p>
            <text:p>General Management</text:p>
            <text:p>Risk Management</text:p>
            <text:p>Back Office &amp; Accounting</text:p>
            <text:p>Global Markets</text:p>
            <text:p>Regulatory</text:p>
          </table:table-cell>
          <table:table-cell office:value-type="string" table:style-name="ce80">
            <text:p>- Corruzione pubblica / tra privati</text:p>
            <text:p>- Corruzione attiva / passiva</text:p>
          </table:table-cell>
          <table:table-cell office:value-type="string" table:style-name="ce80">
            <text:p>- Accettare o ricevere denaro o altra utilità al fine di omettere uno specifico adempimento previsto dalla legge al fine di agevolare un soggetto terzo, oppure non segnalare alle strutture competenti eventuali disallineamenti/anomalie riscontrate nel corso delle quadrature, oppure omettere il controllo sul saldo contabile o non segnalare eventuali anomalie</text:p>
          </table:table-cell>
          <table:table-cell office:value-type="string" table:style-name="ce80">
            <text:p>- Mancanza o carenza di regolamentazione interna;</text:p>
            <text:p>- Esercizio prolungato ed esclusivo della responsabilità di un processo da parte di pochi o di un unico soggetto;</text:p>
            <text:p>- Mancanza di trasparenza e tracciabilità delle attività di verifica;</text:p>
            <text:p>- Mancata uniformità e standardizzazione del processo.</text:p>
          </table:table-cell>
          <table:table-cell office:value-type="string" table:content-validation-name="val4" table:style-name="ce285">
            <text:p>Bassa</text:p>
          </table:table-cell>
          <table:table-cell office:value-type="float" office:value="2" table:formula="of:=VLOOKUP([.I12];[Metodologia_RA.$B$4:.$C$8];2;FALSE)" table:content-validation-name="val5" table:style-name="ce8">
            <text:p>2</text:p>
          </table:table-cell>
          <table:table-cell office:value-type="string" table:content-validation-name="val6" table:style-name="ce278">
            <text:p>Grave</text:p>
          </table:table-cell>
          <table:table-cell office:value-type="float" office:value="4" table:formula="of:=VLOOKUP([.K12];[Metodologia_RA.$B$13:.$C$16];2;FALSE)" table:content-validation-name="val7" table:style-name="ce82">
            <text:p>4</text:p>
          </table:table-cell>
          <table:table-cell office:value-type="string" table:content-validation-name="val8" table:style-name="ce268">
            <text:p>Medio</text:p>
          </table:table-cell>
          <table:table-cell office:value-type="float" office:value="8" table:formula="of:=SUM([.J12]*[.L12])" table:content-validation-name="val9" table:style-name="ce83">
            <text:p>8</text:p>
          </table:table-cell>
          <table:table-cell office:value-type="string" table:style-name="ce110">
            <text:p>MISURE GENERALI<text:s/></text:p>
            <text:p>- Codice etico e di comportamento;</text:p>
            <text:p>- Modello ex D.lgs. n. 231/2001;</text:p>
            <text:p>- Piano Triennale di Prevenzione della Corruzione;</text:p>
            <text:p>- Procedura di Whistleblowing;</text:p>
            <text:p/>
            <text:p>MISURE SPECIFICHE<text:s text:c="2"/></text:p>
            <text:p>- 03.07 Contabilità Generale SGR</text:p>
            <text:p>- 03.08 Bilancio d'esercizio e controllo commissioni</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6">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164">
            <office:annotation draw:style-name="a5" svg:x="45.5520833333333in" svg:y="19.28125in" svg:width="2.5in" svg:height="1.94791666666667in">
              <dc:creator>Riccardo Trettel</dc:creator>
              <text:p><text:span text:style-name="T6">Organisation &amp; Controlling:</text:span><text:span text:style-name="T5"/></text:p>
              <text:p><text:span text:style-name="T5">1) fornisce i conteggi relativamente alle commissioni di collocamento del fondo pensione</text:span></text:p>
              <text:p><text:span text:style-name="T5">2) effettua una verifica di coerenza con il budget</text:span></text:p>
              <text:p><text:span text:style-name="T5">3) rileva le scritture in contabilità analitica e segnala eventuali anomalie</text:span></text:p>
            </office:annotation>
            <text:p>- Back Office ha a disposizione i contratti ai fini della corretta gestione delle fatture e si coordina con la Struttura Organisation &amp; Controlling ai fini della verifica degli importi da fatturare</text:p>
            <text:p>- La funzione Finance &amp; Accounting fornisce i conteggi per la fatturazione di commissioni attive e controlla inoltre le fatture elettroniche prima dell'invio all'Agenzia delle Entrate, della protocollazione e della contabilizzazione</text:p>
            <text:p>- Con periodicità minima mensile l’unità responsabile del processo verifica che i file trasmessi tramite il suddetto canale siano stati recepiti in forma corretta. Dopo l’emissione della fattura, l’addetto provvede alla registrazione della stessa in contabilità, alla sua protocollazione ed all’inserimento nel software documentale. Il gestionale contabile assegna un numero progressivo alla fattura relativo al registro IVA da tenere secondo le modalità previste dalla vigente normativa fiscale.</text:p>
            <text:p>- L’unità responsabile del processo si è dotata di apposite check-list di controlli e di attività da svolgere con relativo scadenzario, che viene aggiornata allo svolgersi dell’attività; con periodicità minima mensile il responsabile del processo verifica il rispetto dei termini e delle attività previste nella check-list e la invia ad Accounting &amp; Finance con eventuali annotazioni. L’unità responsabile del processo importa mensilmente nel gestionale una serie di flussi automatici trasmessi dalle diverse unità aziendali.</text:p>
            <text:p>- Sempre con periodicità mensile, l’unità responsabile del processo provvede alla stampa dei Registri IVA e alla conseguente liquidazione tramite modello F24. Tale attività, sottoposta ad un controllo preliminare da parte del responsabile del processo, avviene anche nei confronti della clientela per la quale la SGR opera come sostituto di imposta. Il pagamento del modello F24 è da effettuarsi secondo le scadenze imposte dalla normativa fiscale, ossia entro il 16 del mese successivo alla registrazione della fattura valida ai fini IVA</text:p>
            <text:p>- Tutta la documentazione contabile e fiscale è archiviata e conservata per una durata minima di 10 anni o comunque per un periodo non inferiore ai termini previsti dalla normativa tempo per tempo vigente</text:p>
            <text:p>- Il Front Office si occupa dei rapporti amministrativi e non commerciali con clienti e potenziali clienti, con particolare riferimento al rispetto della normativa da parte dei clienti del fondo e dei privati (e.g. normativa in tema di trasparenza, AML)</text:p>
            <text:p>- La contabilità dei fondi della SGR è gestita tramite gestionale (Objectway)</text:p>
            <text:p>- Sono previsti flussi informativi trimestrali ad ODV e RPCT e verifiche periodiche da parte della Compliance (a campione)<text:s/></text:p>
            <text:p>- La visibilità dei conti correnti è autorizzata a tutti gli operatori della funzione Accounting &amp; Finance, mentre il potere di agire sui conti correnti è riservato al General Manager e al Responsabile della Funzione Finance &amp; Accounting (e.g. autorizzare pagamenti) <text:s text:c="30"/>- Organisation &amp; Controlling; firnisce i conteggi relativamente alle commissioni di collocamento del fondo pensione; effettua una verifica di coerenza con il budget; rileva le scritture in contabilità analitica e segnala eventuali anomalie</text:p>
          </table:table-cell>
          <table:table-cell office:value-type="string" table:content-validation-name="val3" table:style-name="ce261">
            <text:p>SI</text:p>
          </table:table-cell>
          <table:table-cell table:number-columns-repeated="4" table:style-name="ce112"/>
          <table:table-cell table:number-columns-repeated="16358"/>
        </table:table-row>
        <table:table-row table:style-name="ro11">
          <table:table-cell office:value-type="float" office:value="9" table:style-name="ce161">
            <text:p>9</text:p>
          </table:table-cell>
          <table:table-cell office:value-type="string" table:style-name="ce98">
            <text:p>Gestione dei rapporti con i depositari e con i broker<text:s/></text:p>
          </table:table-cell>
          <table:table-cell office:value-type="string" table:style-name="ce114">
            <text:p>Attività connesse alla gestione dei rapporti con i depositari dei fondi e con i broker coinvolti negli investimenti in strumenti finanziari</text:p>
          </table:table-cell>
          <table:table-cell office:value-type="string" table:style-name="ce165">
            <office:annotation draw:style-name="a6" svg:x="10.34375in" svg:y="22.0520833333333in" svg:width="3.16666666666667in" svg:height="6.82291666666667in">
              <dc:creator>Riccardo Trettel</dc:creator>
              <text:p><text:span text:style-name="T6">Riccardo Trettel:</text:span><text:span text:style-name="T5"/></text:p>
              <text:p><text:span text:style-name="T5">Global Markets?</text:span></text:p>
              <text:p><text:span text:style-name="T5"/></text:p>
              <text:p><text:span text:style-name="T5"/></text:p>
              <text:p><text:span text:style-name="T5">Non mi sembra che il private markets utilizzino broker</text:span></text:p>
              <text:p><text:span text:style-name="T5"/></text:p>
              <text:p><text:span text:style-name="T5">Per il depositario: tutti i gestori, non solo Private (o global Markets) + Finance &amp; Accounting (Salvaterra + De Luca, in particolare)</text:span></text:p>
            </office:annotation>
            <text:p>Tutti i Gestori; Finance &amp; Accounting<text:s/></text:p>
          </table:table-cell>
          <table:table-cell office:value-type="string" table:style-name="ce105">
            <text:p>General Manager</text:p>
            <text:p>Risk Management</text:p>
            <text:p>Compliance<text:s/></text:p>
            <text:p>Accounting &amp; Finance</text:p>
          </table:table-cell>
          <table:table-cell office:value-type="string" table:style-name="ce80">
            <text:p>- Corruzione pubblica / tra privati</text:p>
            <text:p>- Corruzione attiva / passiva</text:p>
          </table:table-cell>
          <table:table-cell office:value-type="string" table:style-name="ce118">
            <text:p>- Anomala assegnazione di contratti per favorire particolari fornitori;</text:p>
            <text:p>- Erronea o non corretta supervisione dell'attività svolta dai fornitori;</text:p>
            <text:p>- Adozione di criteri di misurazione delle performance ad hoc al fine di favorire determinati fornitori.</text:p>
          </table:table-cell>
          <table:table-cell office:value-type="string" table:style-name="ce292">
            <text:p>- Mancanza o carenza di regolamentazione interna;</text:p>
            <text:p>- Esercizio prolungato ed esclusivo della responsabilità di un processo da parte di pochi o di un unico soggetto;</text:p>
            <text:p>- Eccessiva discrezionalità nella scelta della controparte (broker);</text:p>
            <text:p>- Assenza di rendicontazione periodica.</text:p>
          </table:table-cell>
          <table:table-cell office:value-type="string" table:content-validation-name="val4" table:style-name="ce287">
            <text:p>Alta</text:p>
          </table:table-cell>
          <table:table-cell office:value-type="float" office:value="4" table:formula="of:=VLOOKUP([.I13];[Metodologia_RA.$B$4:.$C$8];2;FALSE)" table:content-validation-name="val5" table:style-name="ce8">
            <text:p>4</text:p>
          </table:table-cell>
          <table:table-cell office:value-type="string" table:content-validation-name="val6" table:style-name="ce278">
            <text:p>Grave</text:p>
          </table:table-cell>
          <table:table-cell office:value-type="float" office:value="4" table:formula="of:=VLOOKUP([.K13];[Metodologia_RA.$B$13:.$C$16];2;FALSE)" table:content-validation-name="val7" table:style-name="ce82">
            <text:p>4</text:p>
          </table:table-cell>
          <table:table-cell office:value-type="string" table:content-validation-name="val8" table:style-name="ce267">
            <text:p>Medio-Alto</text:p>
          </table:table-cell>
          <table:table-cell office:value-type="float" office:value="16" table:formula="of:=SUM([.J13]*[.L13])" table:content-validation-name="val9" table:style-name="ce83">
            <text:p>16</text:p>
          </table:table-cell>
          <table:table-cell office:value-type="string" table:style-name="ce110">
            <text:p>MISURE GENERALI<text:s/></text:p>
            <text:p>- Codice etico e di comportamento;</text:p>
            <text:p>- Modello ex D.lgs. n. 231/2001;</text:p>
            <text:p>- Piano Triennale di Prevenzione della Corruzione;</text:p>
            <text:p>- Procedura di Whistleblowing;</text:p>
            <text:p/>
            <text:p>MISURE SPECIFICHE<text:s text:c="2"/></text:p>
            <text:p>- 02.01 Investimento in strumenti finanziari</text:p>
            <text:p>- 04.04 Eventi successivi all'apertura dei rapporti con la clientela<text:s/></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2" table:style-name="ce145">
            <text:p>r</text:p>
          </table:table-cell>
          <table:table-cell office:value-type="string" table:content-validation-name="val2" table:style-name="ce145">
            <text:p>r</text:p>
          </table:table-cell>
          <table:table-cell office:value-type="string" table:content-validation-name="val2" table:style-name="ce145">
            <text:p>a</text:p>
          </table:table-cell>
          <table:table-cell office:value-type="string" table:style-name="ce77">
            <text:p>- I broker sono selezionati tramite idoneo iter di selezione<text:s/></text:p>
            <text:p>- Se il nuovo broker è ritenuto idoneo, l’elenco degli intermediari utilizzati per l’esecuzione di ordini su strumenti finanziari, con la relazione della Funzione di Compliance, viene sottoposto al Consiglio di Amministrazione il quale prende atto dell’attività di monitoraggio svolta e delibera in merito all’inserimento del nuovo intermediario nell’elenco delle controparti autorizzate pubblicato sulla intranet aziendale.<text:s/></text:p>
            <text:p>- Il contratto viene formalizzato nel rispetto dei poteri di firma conferiti</text:p>
            <text:p>- Con periodicità minima annuale l’unità responsabile del processo effettua un monitoraggio di tutte le controparti inserite nell’elenco approvato da parte dell’organo amministrativo: viene predisposto un documento di valutazione, nel quale vengono indicati, oltre ai mercati ed agli strumenti finanziari di riferimento, i risultati emersi dalle attività di analisi condotte.</text:p>
            <text:p>- Se dalla valutazione della check-list qualitativa emerge che il broker non è più idoneo, alla prima occasione utile l’unità responsabile del processo propone al Consiglio di Amministrazione la cancellazione dell’intermediario dall’elenco delle controparti autorizzate pubblicato sulla intranet aziendale, specificandone le ragioni nel documento di valutazione degli intermediari utilizzati per l’esecuzione di ordini su strumenti finanziari</text:p>
            <text:p>- Il Gestore provvede a scegliere il broker dall'elenco delle controparti autorizzate al fine di eseguire l'operazione<text:s/></text:p>
            <text:p>- Dopo aver eseguito l’operazione, il broker invia una conferma scritta dell’avvenuta compravendita dello strumento finanziario e le unità responsabili del processo provvedono a specificare sulla fiche cartacea l’orario di esecuzione e gli altri dati relativi all’eseguito forniti dal broker</text:p>
            <text:p>- L’unità responsabile del processo trasmette al Depositario il dettaglio delle disposizioni di versamento inviate ai sottoscrittori e verifica il versamento degli importi oggetto del richiamo entro i termini previsti dal Regolamento di gestione del Fondo. Al fine di lasciare tracciabilità di tali attività di controllo, l’unità responsabile del processo predispone un apposito documento con il riepilogo dei versamenti dovuti e la data valuta del bonifico pervenuto, evidenziando i versamenti non eseguiti o per i quali sono sorte eventuali problematiche.</text:p>
            <text:p>- In caso di ritardi o di eventuali problematiche, lo stessa dà immediata notizia al Gestore</text:p>
            <text:p>Una volta ricevuti i versamenti, l’unità responsabile del processo provvede, entro i termini indicati dai Regolamenti di gestione dei singoli Fondi, a predisporre, far protocollare ed inviare ai sottoscrittori una comunicazione scritta contenente:</text:p>
            <text:p>• la data di ricezione dei mezzi di pagamento;</text:p>
            <text:p>• l’importo versato;</text:p>
            <text:p>• il numero delle quote attribuite;</text:p>
            <text:p>• l’importo delle commissioni di sottoscrizione</text:p>
            <text:p/>
            <text:p/>
          </table:table-cell>
          <table:table-cell office:value-type="string" table:content-validation-name="val3" table:style-name="ce259">
            <text:p>SI</text:p>
          </table:table-cell>
          <table:table-cell office:value-type="string" table:style-name="ce173">
            <office:annotation draw:style-name="a7" svg:x="49.9270833333333in" svg:y="20.0729166666667in" svg:width="1.5in" svg:height="0.864583333333333in">
              <dc:creator>Riccardo Trettel</dc:creator>
              <text:p><text:span text:style-name="T6">Riccardo Trettel:</text:span><text:span text:style-name="T5"/></text:p>
              <text:p><text:span text:style-name="T5">l'iter è descritto nella policy di best execution</text:span></text:p>
            </office:annotation>
            <text:p><text:s/></text:p>
          </table:table-cell>
          <table:table-cell table:style-name="ce165">
            <office:annotation draw:style-name="a8" svg:x="53.8125in" svg:y="21.6041666666667in" svg:width="1.5in" svg:height="0.822916666666667in">
              <dc:creator>Riccardo Trettel</dc:creator>
              <text:p><text:span text:style-name="T6">Riccardo Trettel:</text:span><text:span text:style-name="T5"/></text:p>
              <text:p><text:span text:style-name="T5">Global Markets?</text:span></text:p>
            </office:annotation>
          </table:table-cell>
          <table:table-cell table:style-name="ce167"/>
          <table:table-cell table:style-name="ce112"/>
          <table:table-cell table:number-columns-repeated="16358"/>
        </table:table-row>
        <table:table-row table:style-name="ro12">
          <table:table-cell office:value-type="float" office:value="10" table:style-name="ce161">
            <text:p>10</text:p>
          </table:table-cell>
          <table:table-cell office:value-type="string" table:style-name="ce151">
            <text:p>Gestione degli omaggi e delle ospitalità</text:p>
          </table:table-cell>
          <table:table-cell office:value-type="string" table:style-name="ce152">
            <text:p>Gestione degli omaggi, regalie e spese di rappresentanza, nonché della destinazione dei regali e degli omaggi a concorsi a premi</text:p>
          </table:table-cell>
          <table:table-cell office:value-type="string" table:style-name="ce153">
            <text:p>General Manager</text:p>
            <text:p>Board of Directors</text:p>
          </table:table-cell>
          <table:table-cell office:value-type="string" table:style-name="ce100">
            <text:p>Altre Unità Aziendali coinvolte</text:p>
          </table:table-cell>
          <table:table-cell office:value-type="string" table:style-name="ce101">
            <text:p>- Corruzione pubblica / tra privati</text:p>
            <text:p>- Corruzione attiva / passiva</text:p>
          </table:table-cell>
          <table:table-cell office:value-type="string" table:style-name="ce101">
            <text:p>- Chiedere o ricevere omaggi e liberalità in connessione con l'espletamento delle proprie funzioni o dei compiti affidati oltre il limite dei regali di modico valore o dei limiti delle normali relazioni di cortesia</text:p>
          </table:table-cell>
          <table:table-cell office:value-type="string" table:style-name="ce101">
            <text:p>- Mancanza o carenza di regolamentazione interna;</text:p>
            <text:p>- Carenza del sistema sanzionatorio;</text:p>
            <text:p>- Assenza di un registro omaggi e regalie.</text:p>
          </table:table-cell>
          <table:table-cell office:value-type="string" table:content-validation-name="val4" table:style-name="ce285">
            <text:p>Bassa</text:p>
          </table:table-cell>
          <table:table-cell office:value-type="float" office:value="2" table:formula="of:=VLOOKUP([.I14];[Metodologia_RA.$B$4:.$C$8];2;FALSE)" table:content-validation-name="val5" table:style-name="ce8">
            <text:p>2</text:p>
          </table:table-cell>
          <table:table-cell office:value-type="string" table:content-validation-name="val6" table:style-name="ce279">
            <text:p>Molto Grave</text:p>
          </table:table-cell>
          <table:table-cell office:value-type="float" office:value="5" table:formula="of:=VLOOKUP([.K14];[Metodologia_RA.$B$13:.$C$16];2;FALSE)" table:content-validation-name="val7" table:style-name="ce82">
            <text:p>5</text:p>
          </table:table-cell>
          <table:table-cell office:value-type="string" table:content-validation-name="val8" table:style-name="ce269">
            <text:p>Medio</text:p>
          </table:table-cell>
          <table:table-cell office:value-type="float" office:value="10" table:formula="of:=SUM([.J14]*[.L14])" table:content-validation-name="val9" table:style-name="ce83">
            <text:p>10</text:p>
          </table:table-cell>
          <table:table-cell office:value-type="string" table:style-name="ce124">
            <text:p>MISURE GENERALI<text:s/></text:p>
            <text:p>- Codice etico e di comportamento;</text:p>
            <text:p>- Modello ex D.lgs. n. 231/2001;</text:p>
            <text:p>- Piano Triennale di Prevenzione della Corruzione;</text:p>
            <text:p>- Procedura di Whistleblowing;</text:p>
            <text:p/>
            <text:p>MISURE SPECIFICHE<text:s text:c="2"/></text:p>
            <text:p>4.1 Rapporti con la Pubblica Amministrazione</text:p>
          </table:table-cell>
          <table:table-cell office:value-type="string" table:content-validation-name="val2" table:style-name="ce171">
            <text:p>a</text:p>
          </table:table-cell>
          <table:table-cell office:value-type="string" table:content-validation-name="val2" table:style-name="ce171">
            <text:p>r</text:p>
          </table:table-cell>
          <table:table-cell office:value-type="string" table:content-validation-name="val2" table:style-name="ce171">
            <text:p>r</text:p>
          </table:table-cell>
          <table:table-cell office:value-type="string" table:content-validation-name="val2" table:style-name="ce171">
            <text:p>a</text:p>
          </table:table-cell>
          <table:table-cell office:value-type="string" table:content-validation-name="val2" table:style-name="ce171">
            <text:p>a</text:p>
          </table:table-cell>
          <table:table-cell office:value-type="string" table:style-name="ce164">
            <office:annotation draw:style-name="a9" svg:x="44.6770833333333in" svg:y="23.0104166666667in" svg:width="1.51041666666667in" svg:height="5.86458333333333in">
              <dc:creator>Riccardo Trettel</dc:creator>
              <text:p><text:span text:style-name="T6">Riccardo Trettel:</text:span><text:span text:style-name="T5"/></text:p>
              <text:p><text:span text:style-name="T5">Da valutare per Baezzato la possibilità di offrire il pranzo in riunioni di coordinamento</text:span></text:p>
            </office:annotation>
            <text:p>- La Società non effettua omaggi, regali e/o altri donativi d'uso.<text:s/></text:p>
            <text:p>- Tutti i regali ed omaggi ricevuti da parte dei dipendenti della Società sono obbligatoriamente segnalati all'Organismo di Vigilanza; se di valore superiore ad € 100,00 devono essere restituiti; in ogni caso i regali di modico valore devono essere messi a disposizione della SGR che ne dispone l'utilizzo per eventi interni o la distribuzione (ad esempio nell'ambito della c.d. tombola aziendale).<text:s/></text:p>
            <text:p>- I dipendenti della SGR che ricevono omaggi, o altra forma di beneficio, nel limite di quanto previsto, dovranno informarne il proprio diretto superiore gerarchico, con la previsione di un reporting annuale nei confronti del Managing Director;</text:p>
            <text:p>- Con particolare riferimento alle spese di rappresentanza: nel codice etico e di comportamento è previsto che "<text:span text:style-name="T7">compete esclusivamente al Vertice aziendale nel rispetto delle procure in vigore la valutazione circa l’eventualità di sostenere spese di rappresentanza</text:span>". Secondo la prassi in uso le spese di rappresentanza sono sostenute dal vertice e rimborsate a pie di lista</text:p>
          </table:table-cell>
          <table:table-cell office:value-type="string" table:content-validation-name="val3" table:style-name="ce259">
            <text:p>Parziale</text:p>
          </table:table-cell>
          <table:table-cell office:value-type="string" table:style-name="ce166">
            <text:p>1) Formalizzare in apposita policy le spese ammissibili;<text:s text:c="66"/></text:p>
            <text:p>2) Rivedere la formulazione della dichiarazione all'ODV e al RPCT per la segnalazione delle regalie in modo tale da rendere esplicita la mancata ricezione di doni</text:p>
            <text:p>3) Nei rapporti con fornitori esteri, prevedere una comunicazione preventiva circa l'impossibilità per la SGR di ricevere regali<text:s/></text:p>
            <text:p>4) In caso di eventuali future operazioni di crowdfunding: 1) formalizzare il processo di selezione dei beneficiari; 2) dare adeguata pubblicità <text:s/>ai criteri e modalità di selezione dei beneficiari, unitamente ad un richiamo alla policy interna in materia di conflitto di interessi</text:p>
            <text:p/>
          </table:table-cell>
          <table:table-cell office:value-type="string" table:style-name="ce153">
            <text:p>General Manager</text:p>
            <text:p>Board of Directors</text:p>
          </table:table-cell>
          <table:table-cell office:value-type="string" table:style-name="ce105">
            <text:p>1) In corso di formalizzazione; 2) Fatto; 3) Fatto; 4) ad evento (attualmente n/a)</text:p>
          </table:table-cell>
          <table:table-cell table:style-name="ce112"/>
          <table:table-cell table:number-columns-repeated="16358"/>
        </table:table-row>
        <table:table-row table:style-name="ro12">
          <table:table-cell office:value-type="float" office:value="11" table:style-name="ce161">
            <text:p>11</text:p>
          </table:table-cell>
          <table:table-cell office:value-type="string" table:style-name="ce99">
            <text:p>Gestione delle liberalità e delle donazioni<text:s/></text:p>
          </table:table-cell>
          <table:table-cell office:value-type="string" table:style-name="ce122">
            <text:p>Attività connesse alla gestione dei c.d. contributi di solidarietà, che consistono nell'atto liberale da parte degli aderenti ai fondi di destinare una percentuale della propria partecipazione ad enti beneficiari della donazione, selezionati da parte di Banca Etica<text:s/></text:p>
          </table:table-cell>
          <table:table-cell office:value-type="string" table:style-name="ce153">
            <text:p>General Manager</text:p>
            <text:p>Board of Directors</text:p>
          </table:table-cell>
          <table:table-cell office:value-type="string" table:style-name="ce100">
            <text:p>Altre Unità Aziendali coinvolte</text:p>
          </table:table-cell>
          <table:table-cell office:value-type="string" table:style-name="ce101">
            <text:p>- Corruzione pubblica / tra privati</text:p>
            <text:p>- Corruzione attiva / passiva</text:p>
          </table:table-cell>
          <table:table-cell office:value-type="string" table:style-name="ce101">
            <text:p>- Chiedere o ricevere omaggi e liberalità in connessione con l'espletamento delle proprie funzioni o dei compiti affidati oltre il limite dei regali di modico valore o dei limiti delle normali relazioni di cortesia.</text:p>
          </table:table-cell>
          <table:table-cell office:value-type="string" table:style-name="ce101">
            <text:p>- Mancanza o carenza di regolamentazione interna;</text:p>
            <text:p>- Carenza del sistema sanzionatorio;</text:p>
            <text:p>- Assenza di un registro omaggi e regalie.</text:p>
          </table:table-cell>
          <table:table-cell table:content-validation-name="val4" table:style-name="ce288"/>
          <table:table-cell table:content-validation-name="val5" table:style-name="ce123"/>
          <table:table-cell table:content-validation-name="val6" table:style-name="ce280"/>
          <table:table-cell table:content-validation-name="val7" table:style-name="ce123"/>
          <table:table-cell table:content-validation-name="val8" table:style-name="ce270"/>
          <table:table-cell table:content-validation-name="val9" table:style-name="ce123"/>
          <table:table-cell office:value-type="string" table:style-name="ce124">
            <text:p>MISURE GENERALI<text:s/></text:p>
            <text:p>- Codice etico e di comportamento;</text:p>
            <text:p>- Modello ex D.lgs. n. 231/2001;</text:p>
            <text:p>- Piano Triennale di Prevenzione della Corruzione;</text:p>
            <text:p>- Procedura di Whistleblowing;</text:p>
            <text:p/>
            <text:p>MISURE SPECIFICHE<text:s text:c="2"/></text:p>
            <text:p>- 4.1 Rapporti con la Pubblica Amministrazione</text:p>
            <text:p>- Accordo quadro tra PensPlan Invest SGR S.p.A. e Banca Popolare Etica Scpa, avente ad oggetto la partnership di prodotto ESG<text:s/></text:p>
          </table:table-cell>
          <table:table-cell office:value-type="string" table:content-validation-name="val2" table:style-name="ce171">
            <text:p>r</text:p>
          </table:table-cell>
          <table:table-cell office:value-type="string" table:content-validation-name="val2" table:style-name="ce171">
            <text:p>r</text:p>
          </table:table-cell>
          <table:table-cell office:value-type="string" table:content-validation-name="val2" table:style-name="ce171">
            <text:p>r</text:p>
          </table:table-cell>
          <table:table-cell office:value-type="string" table:content-validation-name="val2" table:style-name="ce171">
            <text:p>r</text:p>
          </table:table-cell>
          <table:table-cell office:value-type="string" table:content-validation-name="val2" table:style-name="ce171">
            <text:p>r</text:p>
          </table:table-cell>
          <table:table-cell office:value-type="string" table:style-name="ce163">
            <office:annotation draw:style-name="a10" svg:x="44.96875in" svg:y="26.1666666666667in" svg:width="2.25in" svg:height="0in">
              <dc:creator>Riccardo Trettel</dc:creator>
              <text:p><text:span text:style-name="T6">Riccardo Trettel:</text:span><text:span text:style-name="T5"/></text:p>
              <text:p><text:span text:style-name="T5">L'ultimo punto è un estratto dell'accordo quadro che non c'entra con il tema e che è già stato implementato (gestioni standardizzate etiche)</text:span></text:p>
            </office:annotation>
            <text:p>PensPlan Profi è il fondo pensione aperto, convenzionato con il Progetto Pensplan, istituito da PensPlan Invest SGR S.p.A. (oggi Euregio Plus SGR S.p.A.). Grazie alla collaborazione con il Gruppo Banca Etica, il Fondo si caratterizza per l’investimento in strumenti finanziari con un elevato profilo di responsabilità sociale e ambientale e per un servizio di consulenza “life cycle” che definisce lo scenario ottimale di investimento in base all’età dell’aderente</text:p>
            <text:p>- Al momento il sistema non permette l’adesione al fondo tramite sito web</text:p>
            <text:p>- Il fondo è soggetto alla vigilanza dell’Autorità Covip ed è iscritto all’Albo Covip al n. 147</text:p>
            <text:p/>
          </table:table-cell>
          <table:table-cell office:value-type="string" table:content-validation-name="val3" table:style-name="ce259">
            <text:p>SI</text:p>
          </table:table-cell>
          <table:table-cell table:style-name="ce167">
            <office:annotation draw:style-name="a11" svg:x="50.0104166666667in" svg:y="22.9375in" svg:width="1.51041666666667in" svg:height="5.9375in">
              <dc:creator>Riccardo Trettel</dc:creator>
              <text:p><text:span text:style-name="T6">Riccardo Trettel:</text:span><text:span text:style-name="T5"/></text:p>
              <text:p><text:span text:style-name="T5">Dovremmo metter mano a un contratto quadro del 2018?</text:span></text:p>
              <text:p><text:span text:style-name="T5">Non capisco il motivo</text:span></text:p>
            </office:annotation>
          </table:table-cell>
          <table:table-cell office:value-type="string" table:style-name="ce122">
            <text:p>Legal &amp; Corporate Affairs</text:p>
          </table:table-cell>
          <table:table-cell table:style-name="ce113"/>
          <table:table-cell table:style-name="ce112"/>
          <table:table-cell table:number-columns-repeated="16358"/>
        </table:table-row>
        <table:table-row table:style-name="ro12">
          <table:table-cell office:value-type="float" office:value="12" table:style-name="ce161">
            <text:p>12</text:p>
          </table:table-cell>
          <table:table-cell office:value-type="string" table:style-name="ce98">
            <text:p>Selezione e assunzione del personale e conferimento di incarichi di vertice</text:p>
          </table:table-cell>
          <table:table-cell office:value-type="string" table:style-name="ce120">
            <text:p>Gestione delle attività di ricerca, anche tramite il ricorso a società di head hunting, selezione e assunzione del personale</text:p>
          </table:table-cell>
          <table:table-cell office:value-type="string" table:style-name="ce95">
            <text:p>Human Resources</text:p>
          </table:table-cell>
          <table:table-cell office:value-type="string" table:style-name="ce154">
            <text:p>General Management<text:s/></text:p>
            <text:p>Compliance<text:s/></text:p>
            <text:p>Anty-Money Laundering</text:p>
            <text:p>Risk Management</text:p>
            <text:p>Purchasing, IT &amp; Facility</text:p>
            <text:p>Responsabile unità aziendale</text:p>
            <text:p>Tutto il personale della SGR</text:p>
          </table:table-cell>
          <table:table-cell office:value-type="string" table:style-name="ce80">
            <text:p>- Corruzione pubblica / tra privati</text:p>
            <text:p>- Corruzione attiva / passiva</text:p>
          </table:table-cell>
          <table:table-cell office:value-type="string" table:style-name="ce121">
            <text:p>- Promettere o favorire l'assunzione di una persona legata a un Pubblico Ufficiale o a un incaricato di pubblico servizio o a soggetti terzi quali, in ipotesi, clienti, fornitori, partner commerciali, a fini corruttivi (es. ottenere successivamente un vantaggio o un profitto da questi ultimi)</text:p>
            <text:p>- Accettare o ricevere denaro o altra utilità al fine di applicare un incremento di RAL più alto rispetto a quello previsto nella prassi in assenza di idonei requisiti</text:p>
          </table:table-cell>
          <table:table-cell office:value-type="string" table:style-name="ce121">
            <text:p>- Mancanza o carenza di regolamentazione interna;</text:p>
            <text:p>- Eccesso di discrezionalità da parte di un singolo soggetto;</text:p>
            <text:p/>
          </table:table-cell>
          <table:table-cell office:value-type="string" table:content-validation-name="val4" table:style-name="ce285">
            <text:p>Bassa</text:p>
          </table:table-cell>
          <table:table-cell office:value-type="float" office:value="2" table:formula="of:=VLOOKUP([.I16];[Metodologia_RA.$B$4:.$C$8];2;FALSE)" table:content-validation-name="val5" table:style-name="ce8">
            <text:p>2</text:p>
          </table:table-cell>
          <table:table-cell office:value-type="string" table:content-validation-name="val6" table:style-name="ce278">
            <text:p>Grave</text:p>
          </table:table-cell>
          <table:table-cell office:value-type="float" office:value="4" table:formula="of:=VLOOKUP([.K16];[Metodologia_RA.$B$13:.$C$16];2;FALSE)" table:content-validation-name="val7" table:style-name="ce82">
            <text:p>4</text:p>
          </table:table-cell>
          <table:table-cell office:value-type="string" table:content-validation-name="val8" table:style-name="ce271">
            <text:p>Medio</text:p>
          </table:table-cell>
          <table:table-cell office:value-type="float" office:value="8" table:formula="of:=SUM([.J16]*[.L16])" table:content-validation-name="val9" table:style-name="ce83">
            <text:p>8</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1.02 Governance della SGR</text:p>
            <text:p>- 03.05 Amministrazione del personale</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2" table:style-name="ce145">
            <text:p>r</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77">
            <text:p>- A fronte di un'esigenza valutata inernamente, viene pubblicato annuncio di lavoro sul sito della SGR e della Provincia di Bolzano e Trento ed eventualmente anche su linkedin oppure con il supporto di una società di head hunting, in base al tipo di profilo ricercato<text:s text:c="2"/></text:p>
            <text:p>- L'iter di selezione prevede almeno tre colloqui (HR, HR e Responsabile Area, Direttore Generale)</text:p>
            <text:p>- Gli esiti dei colloqui sono tracciati su file excel e la valutazione avviene anche tramite criteri oggettivi (e.g. viene assegnato a ciascun candidato un punteggio da 1 a 5 in base a CV ed esperienza)</text:p>
            <text:p>- Alla conclusione dei colloqui viene selezionato il candidato risultato migliore. Il Responsabile del processo definisce insieme al General Manager i range retributivi e l’inquadramento<text:s/></text:p>
            <text:p>- Dopo aver effettuato le verifiche previste dal Piano di Prevenzione della Corruzione della SGR ed accertato che il candidato prescelto non sia presente nelle liste anti-terrorismo, il Responsabile del processo contatta il candidato prescelto per avviare l’iter di assunzione e provvede alle relative pubblicazioni,</text:p>
            <text:p>- Al candidato viene richiesto di dichiarare eventuali rapporti di parentela con i dipendenti, se si ha già lavorato in PA, viene poi richiesta autodichiarazione circa il pantouflage e i carichi pendenti</text:p>
            <text:p>- La funzione Legal &amp; Corporate Affairs predispone e verifica la documentazione con la collaborazione della Funzione Compliance e dell'RPCT. La verifica formale dei requisiti effettuata dal Consiglio di Amministrazione<text:s/></text:p>
            <text:p>- Ottenuta l’autorizzazione da parte del General Manager, il Responsabile del processo predispone in <text:s/>duplice copia il contratto di assunzione, indicando la data di presa servizio, specificando il livello di inquadramento, le condizioni economiche e quant’altro previsto dal contratto collettivo applicato</text:p>
            <text:p>- Il contratto viene sottoscritto dal General Manager e dal candidato prescelto. Una copia del contratto viene <text:s/>consegnata al nuovo dipendente, mentre l’altra viene archiviata presso l’unità Responsabile del processo e non deve essere protocollata, in quanto fa fede la data di comunicazione unificata obbligatoria</text:p>
            <text:p>- Al neo assunto viene consegnata la documentazione aziendale rilevante, tra cui il MOG ex D.Lgs. 231/2001.<text:s/></text:p>
            <text:p>Legale ed Affari Societari predispone e verifica la documentazione con la collaborazione della Funzione Compliance e dell'RPCT; verifica formale dei requisiti effettuata dal Consiglio di Amministrazione</text:p>
            <text:p>Verifica annuale divieto di interlocking, inconferibilità e incompatibilità ai sensi del d.lgs. 39/2013, requisito di indipendenza</text:p>
            <text:p>- aggiornamento sezione Trasparenza a cura del Legale e Affari Societari</text:p>
          </table:table-cell>
          <table:table-cell office:value-type="string" table:content-validation-name="val3" table:style-name="ce259">
            <text:p>Parziale</text:p>
          </table:table-cell>
          <table:table-cell office:value-type="string" table:style-name="ce2">
            <text:p>Formalizzazione nell'ambito della Procedura dell'astensione del dipendente dall'iter di selezione nel caso in cui vi siano rapporti di parentela con dipendenti della Pubblica Amministrazione</text:p>
          </table:table-cell>
          <table:table-cell office:value-type="string" table:style-name="ce2">
            <text:p>Human Resources</text:p>
          </table:table-cell>
          <table:table-cell office:value-type="string" table:style-name="ce105">
            <text:p>In occasione della prossima revisione della procedura<text:s/></text:p>
          </table:table-cell>
          <table:table-cell table:style-name="ce112"/>
          <table:table-cell table:number-columns-repeated="16358"/>
        </table:table-row>
        <table:table-row table:style-name="ro13">
          <table:table-cell office:value-type="float" office:value="13" table:style-name="ce161">
            <text:p>13</text:p>
          </table:table-cell>
          <table:table-cell office:value-type="string" table:style-name="ce98">
            <text:p>Gestione amministrativa del personale</text:p>
          </table:table-cell>
          <table:table-cell office:value-type="string" table:style-name="ce121">
            <text:p>Gestione di trasferte e rimborsi spese, gestione delle presenze attività di predisposizione dei cedolini e pagamento degli stipendi e fringe benefit (e.g. auto aziendale)</text:p>
          </table:table-cell>
          <table:table-cell office:value-type="string" table:style-name="ce95">
            <text:p>Human Resources</text:p>
          </table:table-cell>
          <table:table-cell office:value-type="string" table:style-name="ce154">
            <text:p>General Management</text:p>
            <text:p>Compliance</text:p>
            <text:p>Anty-Money Laundering</text:p>
            <text:p>Risk Management</text:p>
            <text:p>Purchasing, IT &amp; Facility</text:p>
            <text:p>Responsabile unità aziendale</text:p>
            <text:p>Tutto il personale della SGR</text:p>
          </table:table-cell>
          <table:table-cell office:value-type="string" table:style-name="ce80">
            <text:p>- Corruzione pubblica / tra privati</text:p>
            <text:p>- Corruzione attiva / passiva</text:p>
          </table:table-cell>
          <table:table-cell office:value-type="string" table:style-name="ce121">
            <text:p>- Pagamenti fittizi di rimborsi spese non supportati da giustificativi autorizzati;</text:p>
            <text:p>- Parziale applicazione della procedura sulla gestione delle trasferte;</text:p>
            <text:p>- Pagamenti di trasferte non autorizzate;</text:p>
            <text:p>- Erogazione di anticipi non autorizzati;</text:p>
            <text:p>- Erronea elaborazione dei cedolini;</text:p>
            <text:p>- Accettare o ricevere denaro o altra utilità al fine di applicare un incremento di RAL più alto rispetto a quello previsto nella prassi in assenza di idonei requisiti</text:p>
          </table:table-cell>
          <table:table-cell office:value-type="string" table:style-name="ce121">
            <text:p>- Mancanza o carenza di regolamentazione interna;</text:p>
            <text:p>- Eccesso di discrezionalità da parte di un singolo soggetto;</text:p>
            <text:p>- Controlli inadeguati sull'attività espletata dal fornitore esterno per la predisposizione dei cedolini.</text:p>
          </table:table-cell>
          <table:table-cell office:value-type="string" table:content-validation-name="val4" table:style-name="ce287">
            <text:p>Alta</text:p>
          </table:table-cell>
          <table:table-cell office:value-type="float" office:value="4" table:formula="of:=VLOOKUP([.I17];[Metodologia_RA.$B$4:.$C$8];2;FALSE)" table:content-validation-name="val5" table:style-name="ce8">
            <text:p>4</text:p>
          </table:table-cell>
          <table:table-cell office:value-type="string" table:content-validation-name="val6" table:style-name="ce278">
            <text:p>Grave</text:p>
          </table:table-cell>
          <table:table-cell office:value-type="float" office:value="4" table:formula="of:=VLOOKUP([.K17];[Metodologia_RA.$B$13:.$C$16];2;FALSE)" table:content-validation-name="val7" table:style-name="ce82">
            <text:p>4</text:p>
          </table:table-cell>
          <table:table-cell office:value-type="string" table:content-validation-name="val8" table:style-name="ce272">
            <text:p>Medio-Alto</text:p>
          </table:table-cell>
          <table:table-cell office:value-type="float" office:value="16" table:formula="of:=SUM([.J17]*[.L17])" table:content-validation-name="val9" table:style-name="ce83">
            <text:p>16</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1.02 Governance della SGR</text:p>
            <text:p>- 03.05 Amministrazione del personale</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8">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77">
            <text:p>-<text:s/><text:span text:style-name="T8">Spese per finalità aziendali</text:span>: sono preventivamente autorizzare dai capireparto e dal Managing Director; i dipendenti che le sostengono provvedono all'inserimento della richiesta di rimborso nell'apposito applicativo;</text:p>
            <text:p>-<text:s/><text:span text:style-name="T8">Trasferte</text:span>: successivamente all’effettuazione della trasferta, il responsabile dell’unità aziendale approva le spese sostenute. Il Responsabile del processo <text:s/>verifica la coerenza delle spese, la corrispondenza tra il cartellino presenza <text:s/>e i dati della trasferta, nonché il rispetto del Regolamento interno della SGR ed eventualmente della conformità delle spese alla procedura “08.03 Gestione degli Approvvigionamenti” (in particolare, il rispetto dei limiti indicati nell’art. 7. Richiesta del codice identificativo di gara (CIG)”). Successivamente, la documentazione viene consegnata alla contabilità societaria (Back Office &amp; Accounting) che effettua dei controlli di tipo fiscale e verifica la corrispondenza con gli eventuali pagamenti effettuati con carta di credito aziendale, nonché provvede alla contabilizzazione e all’archiviazione della stessa;</text:p>
            <text:p>-<text:s/><text:span text:style-name="T8">Giustificativi</text:span>: sono approvati dalle Human Resources ed archiviati tramite file excel per la contabilizzazione; il flusso informativo è quindi inoltrato all'Amministrazione e al consulente che si occupa della predisposizione delle buste paga;</text:p>
            <text:p>-<text:s/><text:span text:style-name="T8">Cedolini</text:span>: sistema di "4eyes-control": il cedolino è predisposto dal consulente esterno, l'unità Human Resources ne verifica il contenuto.Il Managing Director dà approvazione finale al cedolino, la funzione Human Resources effettua il pagamento dei cedolini, il cui flusso è tracciato tramite file excel. Vi è altresì presidio rappresentato dalla verifica dei livelli stipendiali da parte dei revisori; -<text:s/><text:span text:style-name="T8">Bonus</text:span>: i criteri sono fissati dal CDA che ne verifica l'applicazione; -<text:s/><text:span text:style-name="T8">Politiche di remunerazione e incentivazione:</text:span><text:s/>approvate dall'Assemblea dei Soci, cui viene rendicontato l'operato con il dettaglio degli obiettivi raggiunti e dei premi corrisposti</text:p>
          </table:table-cell>
          <table:table-cell office:value-type="string" table:content-validation-name="val3" table:style-name="ce259">
            <text:p>Parziale</text:p>
          </table:table-cell>
          <table:table-cell office:value-type="string" table:style-name="ce110">
            <text:p>Valutazione di un afforzamento dei presidi attualmente in essere di "4eyes-control", con previsione che eventuali aumenti siano oggetto di specifica comunicazione dell'HR, controfirmata dal Managing Director, al consulente del lavoro<text:s/></text:p>
          </table:table-cell>
          <table:table-cell office:value-type="string" table:style-name="ce2">
            <text:p>Human Resources</text:p>
          </table:table-cell>
          <table:table-cell table:style-name="ce167"/>
          <table:table-cell table:style-name="ce112"/>
          <table:table-cell table:number-columns-repeated="16358"/>
        </table:table-row>
        <table:table-row table:style-name="ro13">
          <table:table-cell office:value-type="float" office:value="14" table:style-name="ce161">
            <text:p>14</text:p>
          </table:table-cell>
          <table:table-cell office:value-type="string" table:style-name="ce98">
            <text:p>Gestione delle attività di incentivazione del personale<text:s/></text:p>
          </table:table-cell>
          <table:table-cell office:value-type="string" table:style-name="ce121">
            <text:p>Definizione e gestione di percorsi di sviluppo e carriera, aggiornamento del sistema incentivante e della valutazione del personale.</text:p>
          </table:table-cell>
          <table:table-cell office:value-type="string" table:style-name="ce95">
            <text:p>Human Resources</text:p>
          </table:table-cell>
          <table:table-cell office:value-type="string" table:style-name="ce154">
            <text:p>General Management</text:p>
            <text:p>Compliance</text:p>
            <text:p>Anti-Money Laundering</text:p>
            <text:p>Risk Management</text:p>
            <text:p>Purchasing, IT &amp; Facility</text:p>
            <text:p>Tutto il personale della SGR</text:p>
          </table:table-cell>
          <table:table-cell office:value-type="string" table:style-name="ce80">
            <text:p>- Corruzione pubblica / tra privati</text:p>
            <text:p>- Corruzione attiva / passiva</text:p>
          </table:table-cell>
          <table:table-cell office:value-type="string" table:style-name="ce121">
            <text:p>- Mancato riferimento a parametri oggettivi nei modelli di valutazione;</text:p>
            <text:p>- Erronea o parziale valutazione delle performance di un dipendente al fine di favorire altro dipendente all'interno della Direzione o Funzione o Struttura;</text:p>
            <text:p>- Progressioni di carriera (aumenti di stipendio, benefit, ecc.) accordate illegittimamente allo scopo di agevolare soggetti particolari e/o in disaccordo a criteri meritocratici;</text:p>
            <text:p>- Assegnazione a dipendenti di bonus e/o incentivi sproporzionati rispetto alla parte fissa del loro compenso.</text:p>
            <text:p>- Accettare o ricevere denaro o altra utilità al fine di applicare un incremento di RAL più alto rispetto a quello previsto nella prassi in assenza di idonei requisiti oppure assegnare bonus, premi aziendali e fringe benefit senza i necessari requisiti</text:p>
          </table:table-cell>
          <table:table-cell office:value-type="string" table:style-name="ce121">
            <text:p>- Mancanza o carenza di regolamentazione interna;</text:p>
            <text:p>- Eccesso di discrezionalità da parte di un singolo soggetto;</text:p>
            <text:p/>
          </table:table-cell>
          <table:table-cell office:value-type="string" table:content-validation-name="val4" table:style-name="ce285">
            <text:p>Bassa</text:p>
          </table:table-cell>
          <table:table-cell office:value-type="float" office:value="2" table:formula="of:=VLOOKUP([.I18];[Metodologia_RA.$B$4:.$C$8];2;FALSE)" table:content-validation-name="val5" table:style-name="ce8">
            <text:p>2</text:p>
          </table:table-cell>
          <table:table-cell office:value-type="string" table:content-validation-name="val6" table:style-name="ce278">
            <text:p>Grave</text:p>
          </table:table-cell>
          <table:table-cell office:value-type="float" office:value="4" table:formula="of:=VLOOKUP([.K18];[Metodologia_RA.$B$13:.$C$16];2;FALSE)" table:content-validation-name="val7" table:style-name="ce82">
            <text:p>4</text:p>
          </table:table-cell>
          <table:table-cell office:value-type="string" table:content-validation-name="val8" table:style-name="ce271">
            <text:p>Medio</text:p>
          </table:table-cell>
          <table:table-cell office:value-type="float" office:value="8" table:formula="of:=SUM([.J18]*[.L18])" table:content-validation-name="val9" table:style-name="ce83">
            <text:p>8</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1.02 Governance della SGR</text:p>
            <text:p>- 03.05 Amministrazione del personale</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7">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77">
            <text:p>- Con cadenza biennale, viene effettuata un'indagine di mercato per attività di benchmark sugli stipendi dei ruoli aziendali</text:p>
            <text:p>- Il personale viene valutato annualmente da parte delle HR tramite Scheda di Valutazione, oltre a valutazione quantitativa tramite MBO. La valutazione dei responsabili di unità viene eseguita dal General Manager. Le schede di valutazione, sottoscritte dal valutatore e dal valutato, vengono consegnate all’unità Responsabile del processo entro la fine del mese di febbraio<text:s/></text:p>
            <text:p>- La richiesta di avanzamento di grado viene avanzata dal Caporeparto e sottoposta al responsabile HR. La decisione finale spetta al DG. La componente variabile (bonus) viene distribuita sulla base di obiettivi prefissati (policy "Remunerazione e incentivazione")</text:p>
            <text:p>- I Fringe Benefit sono assegnati per esigenze dovute al ruolo e l'autorizzazione all'eventuale uso dell'autovettura viene presentata all'unità Human Resources</text:p>
            <text:p>- La Struttura Finance &amp; Accounting scarica il tracciato delle carte di credito per abbinare le spese eventualmente anticipate<text:s/></text:p>
          </table:table-cell>
          <table:table-cell office:value-type="string" table:content-validation-name="val3" table:style-name="ce261">
            <text:p>SI</text:p>
          </table:table-cell>
          <table:table-cell table:style-name="ce119"/>
          <table:table-cell table:style-name="ce125"/>
          <table:table-cell table:style-name="ce113"/>
          <table:table-cell table:style-name="ce112"/>
          <table:table-cell table:number-columns-repeated="16358"/>
        </table:table-row>
        <table:table-row table:style-name="ro14">
          <table:table-cell office:value-type="float" office:value="15" table:style-name="ce161">
            <text:p>15</text:p>
          </table:table-cell>
          <table:table-cell office:value-type="string" table:style-name="ce79">
            <text:p>Gestione della formazione, anche finanziata</text:p>
          </table:table-cell>
          <table:table-cell office:value-type="string" table:style-name="ce105">
            <text:p>Gestione della formazione periodica dei dipendente, anche con riferimento alla richiesta, ricezione e utilizzo di contributi pubblici<text:s/></text:p>
          </table:table-cell>
          <table:table-cell office:value-type="string" table:style-name="ce76">
            <text:p>Human Resources</text:p>
          </table:table-cell>
          <table:table-cell office:value-type="string" table:style-name="ce105">
            <text:p>General Management</text:p>
            <text:p/>
            <text:p>RPCT</text:p>
          </table:table-cell>
          <table:table-cell office:value-type="string" table:style-name="ce114">
            <text:p>- Corruzione pubblica / tra privati</text:p>
            <text:p>- Corruzione attiva / passiva<text:s/></text:p>
          </table:table-cell>
          <table:table-cell office:value-type="string" table:style-name="ce92">
            <text:p>- Offrire offrire o promettere denaro o altre utilità non dovuta ad esponenti degli enti pubblici erogatori, per indurli a non riportare vizi formali e/o sostanziali rilevati nel corso delle attività ispettive, o in sede di rendicontazione che comporterebbero la mancata erogazione del contributo.</text:p>
          </table:table-cell>
          <table:table-cell office:value-type="string" table:style-name="ce92">
            <text:p>- Mancanza o carenza di regolamentazione interna;</text:p>
            <text:p>- Assenza di controlli e segregation of duties nel processo di richiesta del contributo/sovvenzione/finanziamento</text:p>
          </table:table-cell>
          <table:table-cell office:value-type="string" table:content-validation-name="val4" table:style-name="ce285">
            <text:p>Bassa</text:p>
          </table:table-cell>
          <table:table-cell office:value-type="float" office:value="2" table:formula="of:=VLOOKUP([.I19];[Metodologia_RA.$B$4:.$C$8];2;FALSE)" table:content-validation-name="val5" table:style-name="ce8">
            <text:p>2</text:p>
          </table:table-cell>
          <table:table-cell office:value-type="string" table:content-validation-name="val6" table:style-name="ce278">
            <text:p>Grave</text:p>
          </table:table-cell>
          <table:table-cell office:value-type="float" office:value="4" table:formula="of:=VLOOKUP([.K19];[Metodologia_RA.$B$13:.$C$16];2;FALSE)" table:content-validation-name="val7" table:style-name="ce82">
            <text:p>4</text:p>
          </table:table-cell>
          <table:table-cell office:value-type="string" table:content-validation-name="val8" table:style-name="ce271">
            <text:p>Medio</text:p>
          </table:table-cell>
          <table:table-cell office:value-type="float" office:value="8" table:formula="of:=SUM([.J19]*[.L19])" table:content-validation-name="val9" table:style-name="ce83">
            <text:p>8</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1.02 Governance della SGR</text:p>
            <text:p>- 03.05 Amministrazione del personale</text:p>
          </table:table-cell>
          <table:table-cell office:value-type="string" table:content-validation-name="val2" table:style-name="ce145">
            <text:p>a</text:p>
          </table:table-cell>
          <table:table-cell office:value-type="string" table:content-validation-name="val2" table:style-name="ce145">
            <text:p>r</text:p>
          </table:table-cell>
          <table:table-cell office:value-type="string" table:content-validation-name="val2" table:style-name="ce145">
            <text:p>r</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87">
            <text:p>- La presentazione delle richieste di finanziamento per la formazione viene autorizzata dal General Management, che vi appone la firma</text:p>
            <text:p>- Alla luce dei fabbisogni emersi dalla valutazione dei propri collaboratori, degli obiettivi fissati, di eventuali esigenze operative, e di formazioni obbligatorie eventualmente previste dalla normativa vigente, il Responsabile del processo, con la collaborazione dei responsabili delle unità aziendali compila il piano formativo aziendale per l’anno successivo e viene contestualmente stanziato il budget per le iniziative di formazione, approvato dal CdA<text:s/></text:p>
            <text:p>- Le esigenze formative possono essere soddisfatte tramite corsi di formazioni esterni, on-line o organizzati internamente, partecipazione a convegni, seminari, incontri con parti esterne, anche pubbliche<text:s/></text:p>
            <text:p>- Eventuali corsi non previsti nel piano formativo devono essere sottoposti ad approvazione da parte del General Manager</text:p>
            <text:p>- Il Responsabile del processo mantiene aggiornato il piano formativo inserendo il dettaglio dei corsi effettuati tramite apposite checklist<text:s/></text:p>
          </table:table-cell>
          <table:table-cell office:value-type="string" table:content-validation-name="val3" table:style-name="ce259">
            <text:p>Parziale</text:p>
          </table:table-cell>
          <table:table-cell office:value-type="string" table:style-name="ce119">
            <text:p>In ottica di miglioramento del monitoraggio del processo, implementazione di un flusso informativo all'OdV avente ad oggetto eventuali richieste di finanziamenti per la formazione e relativi flussi di follow-up circa la ricezione e l'utilizzo del finanziamento<text:s/></text:p>
          </table:table-cell>
          <table:table-cell office:value-type="string" table:style-name="ce2">
            <text:p>Human Resources</text:p>
          </table:table-cell>
          <table:table-cell office:value-type="string" table:style-name="ce120">
            <text:p>Da recepirsi nell'ambito della revisione del MOG231 e relativi flussi informativi<text:s/></text:p>
          </table:table-cell>
          <table:table-cell table:style-name="ce112"/>
          <table:table-cell table:number-columns-repeated="16358"/>
        </table:table-row>
        <table:table-row table:style-name="ro13">
          <table:table-cell office:value-type="float" office:value="16" table:style-name="ce161">
            <text:p>16</text:p>
          </table:table-cell>
          <table:table-cell office:value-type="string" table:style-name="ce79">
            <text:p>Gestione del portafoglio della SGR, dei portafogli per i soggetti istituzionali e Retail<text:s/></text:p>
          </table:table-cell>
          <table:table-cell office:value-type="string" table:style-name="ce113">
            <text:p>Gestione dei portafogli liquidi della SGR, OICR, OICV, del Fondo pensione e degli investimeti istituzionali e retail<text:s/></text:p>
          </table:table-cell>
          <table:table-cell office:value-type="string" table:style-name="ce76">
            <text:p>Global Markets</text:p>
          </table:table-cell>
          <table:table-cell office:value-type="string" table:style-name="ce144">
            <text:p>Real Estate Investment</text:p>
            <text:p>Global Markets</text:p>
            <text:p>Private Markets</text:p>
            <text:p>Risk Management</text:p>
            <text:p>Compliance</text:p>
          </table:table-cell>
          <table:table-cell office:value-type="string" table:style-name="ce114">
            <text:p>- Corruzione pubblica / tra privati</text:p>
            <text:p>- Corruzione attiva / passiva<text:s/></text:p>
          </table:table-cell>
          <table:table-cell office:value-type="string" table:style-name="ce93">
            <text:p>- Falsificazione dei dati oggetto di analisi per finalità corruttive;</text:p>
            <text:p>- Eccesso di discrezionalità nel processo autorizzativo di un'operazione straordinaria;</text:p>
            <text:p>- Indebita agevolazione degli operatori di mercato al fine di trarne un indebito vantaggio;</text:p>
            <text:p>- Alterata valutazione di potenziali clienti;</text:p>
            <text:p>- Omessa valutazione di rischi (es. riciclaggio, rischio reputazionale, ecc.)</text:p>
            <text:p>- Insider trading e operazioni personali</text:p>
          </table:table-cell>
          <table:table-cell office:value-type="string" table:style-name="ce93">
            <text:p>- Mancanza o carenza di regolamentazione interna;</text:p>
            <text:p>- Mancato rispetto della normativa di riferimento;</text:p>
            <text:p>- Assenza di una pluralità di responsabili nell'individuazione e conclusione di nuovo business;</text:p>
            <text:p>- Mancanza di trasparenza.</text:p>
          </table:table-cell>
          <table:table-cell office:value-type="string" table:content-validation-name="val4" table:style-name="ce289">
            <text:p>Media</text:p>
          </table:table-cell>
          <table:table-cell office:value-type="float" office:value="3" table:formula="of:=VLOOKUP([.I20];[Metodologia_RA.$B$4:.$C$8];2;FALSE)" table:content-validation-name="val5" table:style-name="ce8">
            <text:p>3</text:p>
          </table:table-cell>
          <table:table-cell office:value-type="string" table:content-validation-name="val6" table:style-name="ce278">
            <text:p>Grave</text:p>
          </table:table-cell>
          <table:table-cell office:value-type="float" office:value="4" table:formula="of:=VLOOKUP([.K20];[Metodologia_RA.$B$13:.$C$16];2;FALSE)" table:content-validation-name="val7" table:style-name="ce82">
            <text:p>4</text:p>
          </table:table-cell>
          <table:table-cell office:value-type="string" table:content-validation-name="val8" table:style-name="ce272">
            <text:p>Medio-Alto</text:p>
          </table:table-cell>
          <table:table-cell office:value-type="float" office:value="12" table:formula="of:=SUM([.J20]*[.L20])" table:content-validation-name="val9" table:style-name="ce83">
            <text:p>12</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26 - Polituca sulla Sostenibilità<text:s/></text:p>
            <text:p>- 02.02.01 Investimento in strumenti finanziari</text:p>
            <text:p>- 02.02.04 Adempimenti EMIR per strumenti derivati<text:s/></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2" table:style-name="ce145">
            <text:p>r</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164">
            <office:annotation draw:style-name="a12" svg:x="44.9166666666667in" svg:y="40.21875in" svg:width="2.30208333333333in" svg:height="0in">
              <dc:creator>Riccardo Trettel</dc:creator>
              <text:p><text:span text:style-name="T6">Riccardo Trettel:</text:span><text:span text:style-name="T5"/></text:p>
              <text:p><text:span text:style-name="T5">Non abbiamo una policy ESG, e nella politica sulla sostenibilità non sono indicate modalità con cui devono essere effettuati gli investimenti (solamente la parte di monitoraggio dei PAI)</text:span></text:p>
              <text:p><text:span text:style-name="T5">questi aspetti, se mai, sono nella procedura investimenti <text:s/>in strumenti finanziari (02.02.01) e nella Policy in materia di investimenti (11)</text:span></text:p>
            </office:annotation>
            <text:p>‘- Tutte le negoziazioni sono eseguite esclusivamente tramite piattaforma</text:p>
            <text:p>- Il piano di asset allocation è rivisto ogni due anni (ad eccezione del Fondo Pensione, il cui piano dia sset allocation è rivisto ogni tre anni come da indicazione Covip). L'attivtà di asset allocation per i privati viene gestita in base alle necessità del cliente e al suo obiettivo di rendimento. Per gli enti pubblici la decisione avviene a livello pronvinciale. Il livello di rischiosità del portafoglio è definito dalla profilatura del cliente, effettuata tramite questionario</text:p>
            <text:p>- Con riferimento all'attività di reporting interno, la SGR ha un comitato investimenti mensile, che definisce l'assetto tattico per il mese successivo deliberato dal CdA. La parte di reportistica è fornita dal Risk Management, che estrae i dati forniti dal Back Office</text:p>
            <text:p>- Per la gestione degli investimenti isituzionali, viene effettuato un comitato investimenti trimestrale, mentre per i <text:s/>portafogli retail, dove non è conosciuto l'utente finale, vengono effettuati colloqui periodici con il consulente finanziario</text:p>
            <text:p>- Per ogni portafoglio viene redatto un executive summary con le metriche di performance di ogni portafoglio. Tale executive summary è gestito tramite Bloomberg</text:p>
            <text:p>- Le controparti sono oggetto di controlli da parte della Compliance, lista delle controparti è approvata dal CDA, negli anni si è evoluta e aggiornata alle esigenze.<text:s/></text:p>
            <text:p>- Tutti gli investimenti vengono realizzati nel rispetto dei criteri ESG come definiti nelle procedure e policy interne; la SGR non può investire negli ambiti vietati dall'UE (e.g. armi, tabacco, pornografia)</text:p>
            <text:p>- Vi è un sistema tramite cui il Front Office comuica con Bloomberg, dove vengono imputate le operazioni sui portafogli, e vi è la possibilità di effettuare una verifica ex ante di rispetto dei parametri stabiliti per l'investimento (e.g. livello di rischio), impostati da un utente master (Risk Management)<text:s/></text:p>
            <text:p>- L'attitivà di monitoraggio dei portafogli avviene tramite excel, che permette di simulare anche cambiamenti ed evoluzioni dei portafogli</text:p>
            <text:p>- L'attività di tracciabilità degli investimenti avviene tramite Bloomberg, dove è presente il Compliance Trail dell'investimento</text:p>
            <text:p>- Le negoziazioni sono effettuate esclusivamente tramite piattaforma</text:p>
            <text:p>- i dipendenti hanno l’obbligo di comunicare alla compliance investimenti personali sopra una certa soglia, ai fini di una verifica sull’eventuale utilizzo di informazioni riservate</text:p>
            <text:p>- attività di formazione da parte della funzione Compliance su rischi finanziari, ivi incluso market abuse<text:s text:c="2"/></text:p>
            <text:p/>
            <text:p><text:s/></text:p>
          </table:table-cell>
          <table:table-cell office:value-type="string" table:content-validation-name="val3" table:style-name="ce259">
            <text:p>Parziale</text:p>
          </table:table-cell>
          <table:table-cell office:value-type="string" table:style-name="ce2">
            <text:p>Valutare, nell'ottica di miglioramento del processo, l'implementazione di iniziative (e.g. formazione) volte a sensibilizzare i dipendenti rispetto all'esecuzione degli ordini e ai connessi rischi finanziari (e.g. nuovi assunti nell'Area Back Office)</text:p>
            <text:p/>
          </table:table-cell>
          <table:table-cell office:value-type="string" table:style-name="ce113">
            <text:p>Global Markets; Human Resources</text:p>
          </table:table-cell>
          <table:table-cell office:value-type="string" table:style-name="ce150">
            <text:p>Manca attualmente formazione ad hoc. Proposta da recepire nell'ambito della revisione del MOG231</text:p>
          </table:table-cell>
          <table:table-cell table:style-name="ce169"/>
          <table:table-cell table:number-columns-repeated="16358"/>
        </table:table-row>
        <table:table-row table:style-name="ro13">
          <table:table-cell office:value-type="float" office:value="17" table:style-name="ce161">
            <text:p>17</text:p>
          </table:table-cell>
          <table:table-cell office:value-type="string" table:style-name="ce79">
            <text:p>Gestione dei rapporti e delle ispezioni delle Autorità di Vigilanza<text:s/></text:p>
          </table:table-cell>
          <table:table-cell office:value-type="string" table:style-name="ce105">
            <text:p>Gestione dei rapporti con le Autorità di Vigilanza e/o enti pubblici (Guardia di Finanza, Magistratura, Banca D'Italia, ANAC, ACP ecc.), anche in sede ispettiva, nonché in occasione dei rapporti per l'ottenimento di autorizzazioni e licenze per l'esercizio delle attività aziendali</text:p>
          </table:table-cell>
          <table:table-cell office:value-type="string" table:style-name="ce103">
            <text:p>Board of Directors</text:p>
            <text:p/>
          </table:table-cell>
          <table:table-cell office:value-type="string" table:style-name="ce103">
            <text:p>Personale delegato dal CdA</text:p>
            <text:p>Front Office Funds</text:p>
            <text:p>Head of Finance &amp; Accounting (per ispezioni periodiche GdF)</text:p>
            <text:p>Global Markets (per ispezioni BANKIT)</text:p>
            <text:p/>
          </table:table-cell>
          <table:table-cell office:value-type="string" table:style-name="ce114">
            <text:p>- Corruzione pubblica</text:p>
            <text:p>- Corruzione attiva<text:s/></text:p>
          </table:table-cell>
          <table:table-cell office:value-type="string" table:style-name="ce104">
            <text:p>- Chiedere o ricevere, in sede di visite ispettive o altri incontri con funzionari dell’Autorità di Vigilanza (es. Banca d'Italia) o di altri Enti Pubblici (es. Garante per la protezione dei dati personali, ANAC, ecc.) - denaro o altre utilità al fine di indurli a ignorare eventuali inadempimenti di legge oppure a omettere/attenuare l’irrogazione di sanzioni conseguenti a eventuali rilievi.</text:p>
          </table:table-cell>
          <table:table-cell office:value-type="string" table:style-name="ce104">
            <text:p>- Mancanza o carenza di regolamentazione interna;</text:p>
            <text:p>- Mancato rispetto della normativa di riferimento;</text:p>
            <text:p>- Assenza di una pluralità di responsabili nell'individuazione e conclusione di nuovo contratto di risk management e analisi finanziaria</text:p>
            <text:p>- Mancanza di trasparenza.</text:p>
          </table:table-cell>
          <table:table-cell office:value-type="string" table:content-validation-name="val4" table:style-name="ce289">
            <text:p>Media</text:p>
          </table:table-cell>
          <table:table-cell office:value-type="float" office:value="3" table:formula="of:=VLOOKUP([.I21];[Metodologia_RA.$B$4:.$C$8];2;FALSE)" table:content-validation-name="val5" table:style-name="ce8">
            <text:p>3</text:p>
          </table:table-cell>
          <table:table-cell office:value-type="string" table:content-validation-name="val6" table:style-name="ce281">
            <text:p>Molto Grave</text:p>
          </table:table-cell>
          <table:table-cell office:value-type="float" office:value="5" table:formula="of:=VLOOKUP([.K21];[Metodologia_RA.$B$13:.$C$16];2;FALSE)" table:content-validation-name="val7" table:style-name="ce82">
            <text:p>5</text:p>
          </table:table-cell>
          <table:table-cell office:value-type="string" table:content-validation-name="val8" table:style-name="ce272">
            <text:p>Medio-Alto</text:p>
          </table:table-cell>
          <table:table-cell office:value-type="float" office:value="15" table:formula="of:=SUM([.J21]*[.L21])" table:content-validation-name="val9" table:style-name="ce83">
            <text:p>15</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text:p>
            <text:p>- 03.10 Segnalazioni di vigilanza</text:p>
            <text:p/>
            <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2" table:style-name="ce145">
            <text:p>r</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164">
            <office:annotation draw:style-name="a13" svg:x="44.8958333333333in" svg:y="40.21875in" svg:width="3.0625in" svg:height="1.22916666666667in">
              <dc:creator>Riccardo Trettel</dc:creator>
              <text:p><text:span text:style-name="T6">Riccardo Trettel:</text:span><text:span text:style-name="T5"/></text:p>
              <text:p><text:span text:style-name="T5">L'ispezione di Banca d'Italia ha riguardato tutta la società, non solo il Global Markets</text:span></text:p>
              <text:p><text:span text:style-name="T5">Nella policy 01 Codice etico e di comportamento e nella procedura 01.02 Governance della SGR sono indicate le modalità con cui devono essere gestiti i rapporti con la pubblica amministrazione: le Autorità di Vigilanza rientrano in tale categoria di soggetti, e nella procedura vengono elencati i principi a cui il personale deve attenersi in caso di visista ispettiva</text:span></text:p>
            </office:annotation>
            <text:p>-Per la corretta gestione di tutti gli adempimenti previsti dalla normativa di la SGR si è dotata di <text:s/>un applicativo interno, contenente una maschera denominata “Scadenzario”, che consente di impostare <text:s/>degli alert a determinate persone, ed all’interno del quale devono essere censite tutte le segnalazioni relative alla SGR ed ai Fondi gestiti, con l’indicazione puntuale per ogni adempimento dei dati minimi<text:s/></text:p>
            <text:p>- La responsabilità dell’invio delle segnalazioni (di seguito “Incaricato dell’invio”) è suddivisa come segue:</text:p>
            <text:p>- unità Segnalazioni: segnalazioni periodiche di vigilanza, depositi periodici (ad esempio Relazione sulla Struttura Organizzativa, bilancio di esercizio della SGR, rendiconti periodici), altre segnalazioni relative ai fondi/clienti (commercializzazione OICR, altre informazioni relative agli OICR), qualsiasi segnalazione o comunicazione a Covip, Archivio Unico Informatico per l’Antiriciclaggio (AUI), anagrafe rapporti, anagrafe tributaria, archivio rapporti finanziari, supero limiti per gli OICR, errata valorizzazione <text:s/>della quota degli OICR, segnalazioni relative ad operazioni in derivati OTC non compensati mediante CCP che non sono state confermate e che sono in essere da più di 5 giorni lavorativi e/o relative a controversie su operazioni in derivati OTC il cui valore supera l’importo fissato dalla normativa vigente <text:s/>rimaste pendenti per oltre 15 giorni lavorativi;</text:p>
            <text:p>- Legal &amp; Corporate Affairs: segnalazioni derivanti da eventi societari (relative a cariche sociali, modifiche societarie (statuto, atto costitutivo, gruppo di appartenenza, fusioni, scissioni, cessioni ramo d’azienda, modifica dei rapporti di azionariato), operazioni rilevanti, esternalizzazione di servizi, avvio/interruzione di servizi, relazioni annuali delle Funzioni di Controllo), reclami pervenuti, istituzioni <text:s/>nuovi fondi o modifiche di regolamento;</text:p>
            <text:p>- Anti-Money Laundering: segnalazioni S.A R.A. (segnalazioni aggregate).</text:p>
            <text:p>- Appena i referenti/responsabili della SGR relativamente ai fondi gestiti o istituiti o ai Clienti vengono a <text:s/>conoscenza di fatti che comportano una comunicazione ad Autorità di Vigilanza, redigono informativa per iscritto all’Incaricato dell’invio. A tal fine, con periodicità minima trimestrale, l’unità responsabile del processo estrae dallo Scadenzario l’elenco delle segnalazioni “ad evento” e lo inoltra a tutti i responsabili o referenti dei prodotti e servizi offerti dalla SGR. Dopo ogni invio l’Incaricato dell’invio indica obbligatoriamente nello scadenzario la conferma dell’eseguito, con la data ed il nominativo di chi ha effettuato la segnalazione. È inoltre consigliato l’inserimento dell’eventuale codice protocollo, al fine di consentire una più veloce verifica alle unità competenti, al responsabile del processo e/o alle funzioni di controllo.</text:p>
          </table:table-cell>
          <table:table-cell office:value-type="string" table:content-validation-name="val3" table:style-name="ce259">
            <text:p>SI</text:p>
          </table:table-cell>
          <table:table-cell table:style-name="ce167">
            <office:annotation draw:style-name="a14" svg:x="49.6354166666667in" svg:y="40.21875in" svg:width="2.61458333333333in" svg:height="1.3125in">
              <dc:creator>Riccardo Trettel</dc:creator>
              <text:p><text:span text:style-name="T6">Riccardo Trettel:</text:span><text:span text:style-name="T5"/></text:p>
              <text:p><text:span text:style-name="T5">la procedura 03.10 tratta solo l'invio di comunicazioni e segnalazioni alle Autorità.</text:span></text:p>
              <text:p><text:span text:style-name="T5"/></text:p>
              <text:p><text:span text:style-name="T5">Le attività relative alle ispezioni sono nella procedura01.02, come nella nota della cella U21</text:span></text:p>
            </office:annotation>
          </table:table-cell>
          <table:table-cell table:style-name="ce155"/>
          <table:table-cell table:style-name="ce113"/>
          <table:table-cell table:style-name="ce112"/>
          <table:table-cell table:number-columns-repeated="16358"/>
        </table:table-row>
        <table:table-row table:style-name="ro15">
          <table:table-cell office:value-type="float" office:value="18" table:style-name="ce161">
            <text:p>18</text:p>
          </table:table-cell>
          <table:table-cell office:value-type="string" table:style-name="ce79">
            <text:p>Attività di pianificazione e gestione degli investimenti per le imprese, nonché gestione delle relative criticità</text:p>
          </table:table-cell>
          <table:table-cell office:value-type="string" table:style-name="ce120">
            <text:p>Attività svolte dalla Società con riferimento al processo decisionale di investimento e monitoraggio nei sistemi alternativi di finanziamento per le imprese, intesi quali obbligazioni e altri titoli rappresentativi del capitale di debito emessi da determinati tipi di società (come ad esempio i cc.dd. minibond, oltre a finanziamenti erogati nelle diverse forme, inclusi crediti, crediti di firma e titoli rappresentativi di crediti</text:p>
          </table:table-cell>
          <table:table-cell office:value-type="string" table:style-name="ce105">
            <text:p>Private Markets<text:s/></text:p>
          </table:table-cell>
          <table:table-cell office:value-type="string" table:style-name="ce144">
            <text:p>CdA<text:s/></text:p>
            <text:p>General Management</text:p>
            <text:p>Sales &amp; Marketing<text:s/></text:p>
            <text:p>Risk Management<text:s/></text:p>
            <text:p>Compliance</text:p>
            <text:p>Anti-Money Laundering</text:p>
            <text:p>Back Office &amp; Accounting</text:p>
            <text:p>Private Markets Investment Committee</text:p>
            <text:p>Legal &amp; Corporate Affairs</text:p>
            <text:p>Legali esterni per gestione dei contratti<text:s/></text:p>
          </table:table-cell>
          <table:table-cell office:value-type="string" table:style-name="ce114">
            <text:p>- Corruzione tra privati</text:p>
            <text:p>- Corruzione attiva / passiva<text:s/></text:p>
          </table:table-cell>
          <table:table-cell office:value-type="string" table:style-name="ce93">
            <text:p>- Falsificazione dei dati oggetto di analisi per finalità corruttive;</text:p>
            <text:p>- Eccesso di discrezionalità nel processo autorizzativo di un'operazione di investimento;</text:p>
            <text:p>- Indebita agevolazione degli operatori di mercato al fine di trarne un indebito vantaggio;</text:p>
            <text:p>- Alterata valutazione di potenziali clienti;</text:p>
            <text:p>- Omessa valutazione di rischi (es. riciclaggio, rischio reputazionale, ecc.).</text:p>
          </table:table-cell>
          <table:table-cell office:value-type="string" table:style-name="ce93">
            <text:p>- Mancanza o carenza di regolamentazione interna;</text:p>
            <text:p>- Mancato rispetto della normativa di riferimento;</text:p>
            <text:p>- Assenza di una pluralità di responsabili nell'individuazione e conclusione di nuovo investimento;</text:p>
            <text:p>- Mancanza di trasparenza.</text:p>
          </table:table-cell>
          <table:table-cell office:value-type="string" table:content-validation-name="val4" table:style-name="ce289">
            <text:p>Media</text:p>
          </table:table-cell>
          <table:table-cell office:value-type="float" office:value="3" table:formula="of:=VLOOKUP([.I22];[Metodologia_RA.$B$4:.$C$8];2;FALSE)" table:content-validation-name="val5" table:style-name="ce8">
            <text:p>3</text:p>
          </table:table-cell>
          <table:table-cell office:value-type="string" table:content-validation-name="val6" table:style-name="ce278">
            <text:p>Grave</text:p>
          </table:table-cell>
          <table:table-cell office:value-type="float" office:value="4" table:formula="of:=VLOOKUP([.K22];[Metodologia_RA.$B$13:.$C$16];2;FALSE)" table:content-validation-name="val7" table:style-name="ce82">
            <text:p>4</text:p>
          </table:table-cell>
          <table:table-cell office:value-type="string" table:content-validation-name="val8" table:style-name="ce272">
            <text:p>Medio-Alto</text:p>
          </table:table-cell>
          <table:table-cell office:value-type="float" office:value="12" table:formula="of:=SUM([.J22]*[.L22])" table:content-validation-name="val9" table:style-name="ce83">
            <text:p>12</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2.02.01 Investimento in strumenti finanziari</text:p>
            <text:p>- 02.02.02 Investimento in strumenti di debito e di finanziamento per le imprese</text:p>
            <text:p>- 02 Policy in materia di operazioni personali</text:p>
            <text:p>- 26 - Politica sulla sostenibilità</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6">
            <text:p>a</text:p>
          </table:table-cell>
          <table:table-cell office:value-type="string" table:content-validation-name="val2" table:style-name="ce145">
            <text:p>r</text:p>
          </table:table-cell>
          <table:table-cell office:value-type="string" table:content-validation-name="val2" table:style-name="ce145">
            <text:p>a</text:p>
          </table:table-cell>
          <table:table-cell office:value-type="string" table:style-name="ce69">
            <text:p>- Il fondo "Euregio+ PMI" è dedicato a sottoscrizione di minibond, prevalentemente emessi dalla Regione Trentino - Alto Adige. L'attività di pre-screening sui potenziali clienti è effettuata in conformità alla relativa procedura interna</text:p>
            <text:p>- gli incontri con i potenziali clienti sono effettuati dal Sales &amp; Marketing, e dunque da una struttura diversa rispetto all’ufficio Private Markets, che analizza l’investimento</text:p>
            <text:p>- Il fatturato minimo per accedere alle sottoscrizioni di minibond è di 2 milioni e l'accesso è riservato a società di capitali o cooperative, mentre le altre attività di lending sono aperte a tutti i tipi di società<text:s/></text:p>
            <text:p>- La SGR scarica il bilancio dei clienti dal sito della Camera di Commercio e raccoglie informazioni (e.g. solvibilità, merito creditizio, rischio di credito, rating ESG) sui potenziali clienti tramite le società di rating ModeFinance e Cerved. Tutta l'attività di onboarding e anagrafica cliente è gestita tramite gestionale</text:p>
            <text:p>- Terminata la prima istruttoria, vengono effettuati controlli in materia di antiriciclaggio, compliance e DD sulla documentazione necessaria (e.g. bilancio, business plan)<text:s/></text:p>
            <text:p>- Al termine dell'iter viene dato un rating definitivo all'investimento. La decisione <text:s/>viene assunta dal Comitato Investimenti unitamente a Managing Director e Funzione Risk. Solo per gli investimenti liquidi a breve termine la decisione viene presa direttamente dalla Funzione Private Markets; eventuali operazioni in conflitto di interessi sono soggette a parere del Comitato consultivo<text:s/></text:p>
            <text:p>- gli incontri con i potenziali clientila struttura Sales &amp; Marketing effettua le visite<text:s/></text:p>
            <text:p>- I tassi (stabiliti con il cliente) e i business plan vengono approvati dal CdA (Board of Directors) e verificati ogni mese con il <text:s/>CdA (Board of Directors)</text:p>
            <text:p>- La SGR riceve informazioni in merito al monitoraggio continuo sui clienti da parte di informativa Cerved<text:s/></text:p>
            <text:p>- La documentazione prodotta circa ciascun cliente è archiviata su gestionale Tigran, compresi i verbali del comitato consuntivo e dei CdA<text:s/></text:p>
            <text:p>- E' stata implementata una policy per la gestione delle operazioni personali, che prevede attività di alerting mensile</text:p>
            <text:p>- Per quanto concerne i rapporti con la PA (e.g. Provincia), la SGR tiene degli incontri trimestrali organizzati, tracciati e verbalizzati</text:p>
            <text:p/>
            <text:p/>
          </table:table-cell>
          <table:table-cell office:value-type="string" table:content-validation-name="val3" table:style-name="ce259">
            <text:p>SI</text:p>
          </table:table-cell>
          <table:table-cell office:value-type="string" table:style-name="ce105">
            <text:p>In un'ottica di costante miglioramento del sistema di presidi in essere, si sta valutando una revisione della policy sulla gestione dei conflitti di interessi con previsione del coinvolgimento del Collegio sindacale nell'ipotesi di conflitto di interessi del Consigliere indipendente della SGR</text:p>
          </table:table-cell>
          <table:table-cell table:style-name="ce105"/>
          <table:table-cell office:value-type="string" table:style-name="ce120">
            <text:p>fatto<text:s/></text:p>
          </table:table-cell>
          <table:table-cell table:style-name="ce112"/>
          <table:table-cell table:number-columns-repeated="16358"/>
        </table:table-row>
        <table:table-row table:style-name="ro13">
          <table:table-cell office:value-type="float" office:value="19" table:style-name="ce161">
            <text:p>19</text:p>
          </table:table-cell>
          <table:table-cell office:value-type="string" table:style-name="ce79">
            <text:p>Attività di liquidazione del fondo<text:s/></text:p>
          </table:table-cell>
          <table:table-cell office:value-type="string" table:style-name="ce2">
            <text:p>Attività svolte dalla Società con riferimento al processo di liquidazione dei fondi in essere<text:s/></text:p>
          </table:table-cell>
          <table:table-cell office:value-type="string" table:style-name="ce105">
            <text:p>Private Markets<text:s/></text:p>
          </table:table-cell>
          <table:table-cell office:value-type="string" table:style-name="ce144">
            <text:p>Board of Directors</text:p>
            <text:p>General Management</text:p>
            <text:p>Sales &amp; Marketing<text:s/></text:p>
            <text:p>Risk Management<text:s/></text:p>
            <text:p>Compliance</text:p>
            <text:p>Anti-Money Laundering</text:p>
            <text:p>Back Office &amp; Accounting</text:p>
            <text:p>Private Markets Investment Committee</text:p>
            <text:p>Legal &amp; Corporate Affairs</text:p>
            <text:p>Legali esterni per i contratti<text:s/></text:p>
          </table:table-cell>
          <table:table-cell office:value-type="string" table:style-name="ce114">
            <text:p>- Corruzione tra privati</text:p>
            <text:p>- Corruzione attiva / passiva<text:s/></text:p>
          </table:table-cell>
          <table:table-cell office:value-type="string" table:style-name="ce93">
            <text:p>- Falsificazione dei dati oggetto di analisi per finalità corruttive;</text:p>
            <text:p>- Eccesso di discrezionalità nel processo autorizzativo di un'operazione;</text:p>
            <text:p>- Indebita agevolazione degli operatori di mercato al fine di trarne un indebito vantaggio;</text:p>
            <text:p>- Alterata valutazione di potenziali clienti;</text:p>
            <text:p>- Omessa valutazione di rischi (es. riciclaggio, rischio reputazionale, ecc.).</text:p>
          </table:table-cell>
          <table:table-cell office:value-type="string" table:style-name="ce93">
            <text:p>- Mancanza o carenza di regolamentazione interna;</text:p>
            <text:p>- Mancato rispetto della normativa di riferimento;</text:p>
            <text:p>- Assenza di una pluralità di responsabili nell'individuazione e conclusione di nuovo business;</text:p>
            <text:p>- Mancanza di trasparenza.</text:p>
          </table:table-cell>
          <table:table-cell office:value-type="string" table:content-validation-name="val4" table:style-name="ce285">
            <text:p>Bassa</text:p>
          </table:table-cell>
          <table:table-cell office:value-type="float" office:value="2" table:formula="of:=VLOOKUP([.I23];[Metodologia_RA.$B$4:.$C$8];2;FALSE)" table:content-validation-name="val5" table:style-name="ce8">
            <text:p>2</text:p>
          </table:table-cell>
          <table:table-cell office:value-type="string" table:content-validation-name="val6" table:style-name="ce278">
            <text:p>Grave</text:p>
          </table:table-cell>
          <table:table-cell office:value-type="float" office:value="4" table:formula="of:=VLOOKUP([.K23];[Metodologia_RA.$B$13:.$C$16];2;FALSE)" table:content-validation-name="val7" table:style-name="ce82">
            <text:p>4</text:p>
          </table:table-cell>
          <table:table-cell office:value-type="string" table:content-validation-name="val8" table:style-name="ce271">
            <text:p>Medio</text:p>
          </table:table-cell>
          <table:table-cell office:value-type="float" office:value="8" table:formula="of:=SUM([.J23]*[.L23])" table:content-validation-name="val9" table:style-name="ce83">
            <text:p>8</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4.04 Eventi successivi apertura rapporti con la clientel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6">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87">
            <text:p>- Qualora le condizioni del mercato non consentano di procedere al completamento dei piani di dismissione entro il termine di durata del Fondo (così come eventualmente prorogato), ovvero in presenza degli altri presupposti eventualmente previsti nel relativo Regolamento di gestione, la SGR valuta il ricorso al periodo di grazia per il completamento della liquidazione degli investimenti ancora in portafoglio, in conformità a quanto previsto nel Regolamento di gestione</text:p>
            <text:p>- Il Responsabile Gestione provvede allo svolgimento di tutte le attività correlate alla liquidazione del Fondo, in conformità a quanto deliberato dal Consiglio di Amministrazione e a quanto previsto dalla normativa vigente e dal Regolamento di gestione del Fondo</text:p>
            <text:p>- In caso di liquidazione del fondo, il CdA controlla che lo stesso venga liquidato per tempo, sia con rifierimento agli strumenti liquidi, che con riferimento agli strumenti illiquidi gli struenti liquidi e illiquidi<text:s/></text:p>
            <text:p>- <text:s/>Il prospetto di liquidazione viene redatto dal Back Office &amp; Accounting, che effettua le verifiche per quanto concerne le spese. Il Consiglio di Amministrazione <text:s/>approva il rendiconto finale di liquidazione una volta apportate le eventuali opportune variazioni</text:p>
            <text:p>- A partire dalla data di delibera, cessa ogni ulteriore attività di investimento e sono sospesi i rimborsi</text:p>
            <text:p>- L’attivo dei Fondi viene liquidato nell’interesse dei sottoscrittori, realizzando alle migliori condizioni possibili le attività che lo compongono, secondo il piano di smobilizzo predisposto e portato a conoscenza di Banca d’Italia</text:p>
          </table:table-cell>
          <table:table-cell office:value-type="string" table:content-validation-name="val3" table:style-name="ce261">
            <text:p>SI</text:p>
          </table:table-cell>
          <table:table-cell table:number-columns-repeated="4" table:style-name="ce112"/>
          <table:table-cell table:number-columns-repeated="16358"/>
        </table:table-row>
        <table:table-row table:style-name="ro9">
          <table:table-cell office:value-type="float" office:value="20" table:style-name="ce161">
            <text:p>20</text:p>
          </table:table-cell>
          <table:table-cell office:value-type="string" table:style-name="ce96">
            <text:p>Gestione degli investimenti e disinvestimenti immobiliari privati</text:p>
          </table:table-cell>
          <table:table-cell office:value-type="string" table:style-name="ce2">
            <text:p>Gestione delle attività operative e decisionali, i ruoli e le responsabilità per l’acquisto e la cessione di beni a soggetti privati (immobili, diritti reali immobiliari, partecipazioni in società immobiliari, ecc.) oggetto di investimento tipico dei fondi immobiliari gestiti dalla Società. Il processo di investimento prevede una continua verifica dell’allineamento delle proiezioni dei risultati della gestione di ogni singolo investimento rispetto alle politiche di gestione descritte nel regolamento dei fondi di investimento gestiti dalla SGR (“Fondo” o “FIA”)</text:p>
          </table:table-cell>
          <table:table-cell office:value-type="string" table:style-name="ce149">
            <text:p>Real Estate Investment</text:p>
          </table:table-cell>
          <table:table-cell office:value-type="string" table:style-name="ce127">
            <text:p>Board of Directors</text:p>
            <text:p>General Management</text:p>
            <text:p>Risk Management</text:p>
            <text:p>Asset Valuation</text:p>
            <text:p>Legal &amp; Corporate Affairs</text:p>
            <text:p>Finance &amp; Accounting</text:p>
            <text:p>Global Markets</text:p>
            <text:p>Real Estate Investment Committee</text:p>
          </table:table-cell>
          <table:table-cell office:value-type="string" table:style-name="ce119">
            <text:p>- Corruzione tra privati</text:p>
            <text:p>- Corruzione attiva / passiva<text:s/></text:p>
          </table:table-cell>
          <table:table-cell office:value-type="string" table:style-name="ce80">
            <text:p>- Falsificazione dei dati oggetto di analisi per finalità corruttive;</text:p>
            <text:p>- Eccesso di discrezionalità nel processo autorizzativo di un'operazione di investimento;</text:p>
            <text:p>- Indebita agevolazione degli operatori di mercato al fine di trarne un indebito vantaggio;</text:p>
            <text:p>- Alterata valutazione di potenziali clienti;</text:p>
            <text:p>- Omessa valutazione di rischi (es. riciclaggio, rischio reputazionale, ecc.).</text:p>
          </table:table-cell>
          <table:table-cell office:value-type="string" table:style-name="ce93">
            <text:p>- Mancanza o carenza di regolamentazione interna;</text:p>
            <text:p>- Mancato rispetto della normativa di riferimento;</text:p>
            <text:p>- Assenza di una pluralità di responsabili nell'individuazione e conclusione di nuovo finanziamento;</text:p>
            <text:p>- Mancanza di trasparenza.</text:p>
          </table:table-cell>
          <table:table-cell office:value-type="string" table:content-validation-name="val4" table:style-name="ce290">
            <text:p>Altissima</text:p>
          </table:table-cell>
          <table:table-cell office:value-type="float" office:value="5" table:formula="of:=VLOOKUP([.I24];[Metodologia_RA.$B$4:.$C$8];2;FALSE)" table:content-validation-name="val5" table:style-name="ce8">
            <text:p>5</text:p>
          </table:table-cell>
          <table:table-cell office:value-type="string" table:content-validation-name="val6" table:style-name="ce278">
            <text:p>Grave</text:p>
          </table:table-cell>
          <table:table-cell office:value-type="float" office:value="4" table:formula="of:=VLOOKUP([.K24];[Metodologia_RA.$B$13:.$C$16];2;FALSE)" table:content-validation-name="val7" table:style-name="ce82">
            <text:p>4</text:p>
          </table:table-cell>
          <table:table-cell office:value-type="string" table:content-validation-name="val8" table:style-name="ce273">
            <text:p>Alto</text:p>
          </table:table-cell>
          <table:table-cell office:value-type="float" office:value="20" table:formula="of:=SUM([.J24]*[.L24])" table:content-validation-name="val9" table:style-name="ce83">
            <text:p>20</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2.02.03 Investimenti e disinvestimenti immobiliari</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6">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77">
            <text:p>- I soggetti privati con cui si interfaccia la SGR sono principalmente albergatori<text:s/></text:p>
            <text:p>- Nell'ambito della definizione del piano strategico, che avviene annualmente, la SGR effettua delle analisi di contesto interno ed esterno, tenendo conto delle particolari esigenze di investimento dei soci pubblici. Il piano strategico viene condiviso con il Comitato per il Controllo Analogo (procedura "01.03 Pianificazione Strategica").<text:s/></text:p>
            <text:p>- In base alle strategie e politiche generali fissate dal Consiglio di Amministrazione anche nell'ambito del Piano Strategico della SGR effettua un'analisi preliminare (procedura "04.02 Istituzione di Fondi")</text:p>
            <text:p>- Nell'ambito della definizione del piano strategico, che avviene annualmente, la SGR effettua delle analisi di contesto interno ed esterno, tenendo conto delle particolari esigenze di investimento dei soci<text:s/></text:p>
            <text:p>- L'origination dell'investimento è varia (e.g. advisor a ciò preposti, SGR stessa, associazioni di categoria, banche partner etc.) e inoltre le valutazioni vengono effettuate dal team di gestione del fondo, dal Comitato Interno Real Estate, dalla funzione di Risk, dall'advisor del Fondo e dall'esperto indipendente. Stessa procedura si applica per i disinvestimenti</text:p>
            <text:p>- In ottemperanza con quanto definito dall’art. 64 del Regolamento Delegato (UE) n. 231/2013, la proposta di investimento viene registrata nell'archivio informatico predisposto dalla SGR "Registro delle proposte di investimento"<text:s/></text:p>
            <text:p>- Le proposte di disinvestimento ricevute vengono protocollate e successivamente rilevate nel "Registro delle proposte di disinvestimento"</text:p>
            <text:p>- Le verifiche sui potenziali soggetti su cui investire sono effettuate in anticipo da Cheope, con il supporto della funzione Compliance (e.g. verifiche AML) e in seguito viene effettuata una valutazione di merito (esperienza, storia, bilancio, eventuali criticità strutturali e/o amministrative).<text:s/></text:p>
            <text:p>- Pluralità di attori coinvolti nel processo: 1) esperto indipendente; 2) comitato di investimento che approva l’operazione; 3) comitato consultivo per la gestione delle operazioni in conflitto di interesse</text:p>
            <text:p>- Ogni 12 mesi vengono rinnovate le verifiche sugli albergatori e sui fornitori, con particolare riguardo ai fornitori nuovi<text:s/></text:p>
            <text:p>- Gli incontri con i soggetti privati e pubblici, decisionali e non, sono tracciati (e.g. conferenze di servizi o meeting via Teams) e verbalizzati<text:s/></text:p>
            <text:p>- Sono state individuate soglie in fase di investimento ed è prevista attività di monitoraggio continuo<text:s/></text:p>
            <text:p>- Il CdA interviene nel momento deliberativo dell'investimento/disinvestimento, a valle dell’incontro viene prodotto idoneo verbale con la documentazione allegata<text:s/></text:p>
            <text:p>- i richiami e le altre richieste dirette agli investitori sono effettuati e gestiti, a seguito dell’approvazione, dalla struttura Finance &amp; accounting</text:p>
            <text:p>- Sono previsti flussi informativi tra le funzioni coinvolte nell'attività in oggetto</text:p>
            <text:p/>
          </table:table-cell>
          <table:table-cell office:value-type="string" table:content-validation-name="val3" table:style-name="ce261">
            <text:p>SI</text:p>
          </table:table-cell>
          <table:table-cell table:number-columns-repeated="4" table:style-name="ce112"/>
          <table:table-cell table:number-columns-repeated="16358"/>
        </table:table-row>
        <table:table-row table:style-name="ro16">
          <table:table-cell office:value-type="float" office:value="21" table:style-name="ce161">
            <text:p>21</text:p>
          </table:table-cell>
          <table:table-cell office:value-type="string" table:style-name="ce96">
            <text:p>Gestione degli investimenti e disinvestimenti immobiliari pubblici<text:s/></text:p>
          </table:table-cell>
          <table:table-cell office:value-type="string" table:style-name="ce87">
            <text:p>Gestione degli interventi di valorizzazione <text:s/>e riqualificazione del territorio/smart housing (e.g. caserme dismesse) e risanamento energetico degli edifici pubblici (anche mediante l'affidamento a fornitori esterni, e.g. settore fotovoltaico), nonché Gestione dei Fondi Immobiliari</text:p>
          </table:table-cell>
          <table:table-cell office:value-type="string" table:style-name="ce149">
            <text:p>Real Estate Investment</text:p>
          </table:table-cell>
          <table:table-cell office:value-type="string" table:style-name="ce127">
            <text:p>Board of Directors</text:p>
            <text:p>General Management</text:p>
            <text:p>Risk Management</text:p>
            <text:p>Asset Valuation</text:p>
            <text:p>Legal &amp; Corporate Affairs</text:p>
            <text:p>Finance &amp; Accounting</text:p>
            <text:p>Global Markets</text:p>
            <text:p>Real Estate Investment Committee</text:p>
          </table:table-cell>
          <table:table-cell office:value-type="string" table:style-name="ce119">
            <text:p>- Corruzione pubblica / tra privati</text:p>
            <text:p>- Corruzione attiva / passiva<text:s/></text:p>
          </table:table-cell>
          <table:table-cell office:value-type="string" table:style-name="ce80">
            <text:p>- Falsificazione dei dati oggetto di analisi per finalità corruttive;</text:p>
            <text:p>- Eccesso di discrezionalità nel processo autorizzativo di un'operazione di investimento;</text:p>
            <text:p>- Indebita agevolazione degli operatori di mercato al fine di trarne un indebito vantaggio;</text:p>
            <text:p>- Alterata valutazione di potenziali clienti;</text:p>
            <text:p>- Omessa valutazione di rischi (es. riciclaggio, rischio reputazionale, ecc.).</text:p>
          </table:table-cell>
          <table:table-cell office:value-type="string" table:style-name="ce93">
            <text:p>- Mancanza o carenza di regolamentazione interna;</text:p>
            <text:p>- Mancato rispetto della normativa di riferimento;</text:p>
            <text:p>- Assenza di una pluralità di responsabili nell'individuazione e conclusione di nuovo finanziamento;</text:p>
            <text:p>- Mancanza di trasparenza.</text:p>
          </table:table-cell>
          <table:table-cell office:value-type="string" table:content-validation-name="val4" table:style-name="ce290">
            <text:p>Altissima</text:p>
          </table:table-cell>
          <table:table-cell office:value-type="float" office:value="5" table:formula="of:=VLOOKUP([.I25];[Metodologia_RA.$B$4:.$C$8];2;FALSE)" table:content-validation-name="val5" table:style-name="ce8">
            <text:p>5</text:p>
          </table:table-cell>
          <table:table-cell office:value-type="string" table:content-validation-name="val6" table:style-name="ce278">
            <text:p>Grave</text:p>
          </table:table-cell>
          <table:table-cell office:value-type="float" office:value="4" table:formula="of:=VLOOKUP([.K25];[Metodologia_RA.$B$13:.$C$16];2;FALSE)" table:content-validation-name="val7" table:style-name="ce82">
            <text:p>4</text:p>
          </table:table-cell>
          <table:table-cell office:value-type="string" table:content-validation-name="val8" table:style-name="ce273">
            <text:p>Alto</text:p>
          </table:table-cell>
          <table:table-cell office:value-type="float" office:value="20" table:formula="of:=SUM([.J25]*[.L25])" table:content-validation-name="val9" table:style-name="ce83">
            <text:p>20</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2.02.03 Investimenti e disinvestimenti immobiliari</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6">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87">
            <text:p><text:s/>- Con riferimento ai soggetti pubblici, la SGR intrattiene rapporti con <text:s/>la Provincia e i Comuni, al fine della riqualificazione di ex caserme dismesse e delle aree attigue, con l'obiettivo di bilanciare gli interessi degli interlocutori pubblici e degli investitori, tramite proposte e iniziative che seguono l'iter ordinario della legge urbanistica provinciale e del comune</text:p>
            <text:p>- Le proposte di investimento vengono valutate dall'esperto indipendente nominato dalla SGR, dalla funzione di estimo degli enti pubblici e dal Comitato Interno Real Estate<text:s text:c="2"/></text:p>
            <text:p>- Gli incontri con i soggetti privati e pubblici, decisionali e non, sono tracciati (e.g. conferenze di servizi o meeting via Teams) e verbalizzati. sono altresì implementati i presidi previsti dalla normativa di settore per i fondi immobiliari</text:p>
            <text:p>- Con particolare riferimento agli investimenti nel settore fotovoltaico, la Provincia di Bolzano è esente dagli aiuti di Stato, ma prevede finanziamenti specifici per i Comuni, le grandi e piccole e medie imprese. La selezione dei clienti viene effettuata dal RUP e dalla funzione Real Etsate Investments, con il supporto della funzione di Valutazione<text:s text:c="3"/></text:p>
            <text:p>- <text:s/>L'origination dell'investimento è varia (e.g. advisor a ciò preposti, SGR stessa, associazioni di categoria), seguendo lo stesso iter degli investimenti privati</text:p>
          </table:table-cell>
          <table:table-cell office:value-type="string" table:content-validation-name="val3" table:style-name="ce261">
            <text:p>SI</text:p>
          </table:table-cell>
          <table:table-cell table:number-columns-repeated="4" table:style-name="ce112"/>
          <table:table-cell table:number-columns-repeated="16358"/>
        </table:table-row>
        <table:table-row table:style-name="ro13">
          <table:table-cell office:value-type="float" office:value="22" table:style-name="ce161">
            <text:p>22</text:p>
          </table:table-cell>
          <table:table-cell office:value-type="string" table:style-name="ce79">
            <text:p>Selezione e gestione del rapporto con gli advisor<text:s/></text:p>
          </table:table-cell>
          <table:table-cell office:value-type="string" table:style-name="ce67">
            <text:p>Attività di selezione e gestione degli "Advisory finanziari esterni <text:s/>(Advisor)", di cui la SGR usufruisce per le attività di origination e valutazione finanziaria degli investimenti e relativo monitoraggio</text:p>
          </table:table-cell>
          <table:table-cell office:value-type="string" table:style-name="ce149">
            <text:p>Real Estate Investment</text:p>
          </table:table-cell>
          <table:table-cell office:value-type="string" table:style-name="ce128">
            <text:p>Board of Directors</text:p>
            <text:p>General Management</text:p>
            <text:p>Risk Management</text:p>
            <text:p>Asset Valuation</text:p>
            <text:p>Legal &amp; Corporate Affairs</text:p>
            <text:p>Finance &amp; Accounting</text:p>
            <text:p>Global Markets</text:p>
            <text:p>Real Estate Investment Committee</text:p>
          </table:table-cell>
          <table:table-cell office:value-type="string" table:style-name="ce119">
            <text:p>- Corruzione pubblica / tra privati</text:p>
            <text:p>- Corruzione attiva / passiva<text:s/></text:p>
          </table:table-cell>
          <table:table-cell office:value-type="string" table:style-name="ce93">
            <text:p>- Offrire o promettere denaro, beni o altra utilità a favore di un esponente aziendale o di chi esercita funzioni direttive di una Società terza coinvolta nell'operazione o di un ente privato (ad es. la Società Advisor), al fine di ottenere il compimento di un atto vantaggioso per la SGR, anche qualora l'offerta o la promessa non sia accettata</text:p>
            <text:p/>
          </table:table-cell>
          <table:table-cell office:value-type="string" table:style-name="ce93">
            <text:p>- Mancanza o carenza di regolamentazione interna;</text:p>
            <text:p>- Mancato rispetto della normativa di riferimento;</text:p>
            <text:p>- Assenza di una pluralità di responsabili nell'individuazione, selezione e monitoraggio dell'attività degli Advisor</text:p>
            <text:p/>
          </table:table-cell>
          <table:table-cell office:value-type="string" table:content-validation-name="val4" table:style-name="ce291">
            <text:p>Media</text:p>
          </table:table-cell>
          <table:table-cell office:value-type="float" office:value="3" table:formula="of:=VLOOKUP([.I26];[Metodologia_RA.$B$4:.$C$8];2;FALSE)" table:content-validation-name="val5" table:style-name="ce8">
            <text:p>3</text:p>
          </table:table-cell>
          <table:table-cell office:value-type="string" table:content-validation-name="val6" table:style-name="ce278">
            <text:p>Grave</text:p>
          </table:table-cell>
          <table:table-cell office:value-type="float" office:value="4" table:formula="of:=VLOOKUP([.K26];[Metodologia_RA.$B$13:.$C$16];2;FALSE)" table:content-validation-name="val7" table:style-name="ce82">
            <text:p>4</text:p>
          </table:table-cell>
          <table:table-cell office:value-type="string" table:content-validation-name="val8" table:style-name="ce274">
            <text:p>Medio-Alto</text:p>
          </table:table-cell>
          <table:table-cell office:value-type="float" office:value="12" table:formula="of:=SUM([.J26]*[.L26])" table:content-validation-name="val9" table:style-name="ce83">
            <text:p>12</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02.02.03 Investimenti e disinvestimenti immobiliari</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6">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87">
            <text:p><text:s/>- La SGR si avvale di Advisor, selezionati con procedure effettuate nel rispetto dei principi di trasparenza e pubblicità; gli stessi talvolta assumono anche il ruolo di investitori nel fondo, con prevalenza dell'investimento sull'attività di consulenza</text:p>
            <text:p>- <text:s/>La durata del rapporto contrattuale con l'Advisor è allineata alla durata del fondo. Ogni contratto è dotato di clausole che permettono la risoluzione dello stesso in caso di mancato rispetto delle condizioni da parte degli Advisor, le cui attività sono valutate da un'apposita commissione<text:s/></text:p>
            <text:p>- L'Advisor si occupa di segnalare alla SGR proposte di investimento. Per poter analizzare inizialmente le proposte d'investimento selezionate l’Advisor procede a raccogliere le informazioni minime di cui al “Registro delle proposte di investimento"</text:p>
            <text:p/>
          </table:table-cell>
          <table:table-cell office:value-type="string" table:content-validation-name="val3" table:style-name="ce261">
            <text:p>SI</text:p>
          </table:table-cell>
          <table:table-cell table:number-columns-repeated="4" table:style-name="ce112"/>
          <table:table-cell table:number-columns-repeated="16358"/>
        </table:table-row>
        <table:table-row table:style-name="ro13">
          <table:table-cell office:value-type="float" office:value="23" table:style-name="ce162">
            <text:p>23</text:p>
          </table:table-cell>
          <table:table-cell office:value-type="string" table:style-name="ce79">
            <text:p>Gestione del contratto di servizi con la Provincia di Bolzano</text:p>
          </table:table-cell>
          <table:table-cell office:value-type="string" table:style-name="ce105">
            <text:p>Gestione del contratto di servizi tra la Provincia di Bolzano e Euregio Plus SGR, che si configura quale società inhouse sia in relazione alla Provincia Autonoma di Bolzano, sia a quella di Trento. Nello specifico, La Provincia Autonoma di Bolzano, sulla</text:p>
            <text:p>base dello Statuto e dei patti parasociali, esercita sulla società Euregio Plus un controllo analogo a quello che essa esercita sui propri servizi.</text:p>
          </table:table-cell>
          <table:table-cell office:value-type="string" table:style-name="ce149">
            <text:p>Real Estate Investment</text:p>
          </table:table-cell>
          <table:table-cell office:value-type="string" table:style-name="ce2">
            <text:p>Board of Directors</text:p>
            <text:p>General Management</text:p>
          </table:table-cell>
          <table:table-cell office:value-type="string" table:style-name="ce119">
            <text:p>- Corruzione pubblica / tra privati</text:p>
            <text:p>- Corruzione attiva / passiva<text:s/></text:p>
          </table:table-cell>
          <table:table-cell office:value-type="string" table:style-name="ce80">
            <text:p>- Falsificazione dei dati oggetto di analisi per finalità corruttive;</text:p>
            <text:p>- Eccesso di discrezionalità nel processo autorizzativo di un'operazione di investimento;</text:p>
            <text:p>- Indebita agevolazione degli operatori di mercato al fine di trarne un indebito vantaggio;</text:p>
            <text:p>- Alterata valutazione di potenziali clienti;</text:p>
            <text:p>- Omessa valutazione di rischi (es. riciclaggio, rischio reputazionale, ecc.).</text:p>
          </table:table-cell>
          <table:table-cell office:value-type="string" table:style-name="ce93">
            <text:p>- Mancanza o carenza di regolamentazione interna;</text:p>
            <text:p>- Mancato rispetto della normativa di riferimento;</text:p>
            <text:p>- Assenza di una pluralità di responsabili nell'individuazione e conclusione di nuovo finanziamento;</text:p>
            <text:p>- Mancanza di trasparenza.</text:p>
          </table:table-cell>
          <table:table-cell office:value-type="string" table:content-validation-name="val4" table:style-name="ce290">
            <text:p>Altissima</text:p>
          </table:table-cell>
          <table:table-cell office:value-type="float" office:value="5" table:formula="of:=VLOOKUP([.I27];[Metodologia_RA.$B$4:.$C$8];2;FALSE)" table:content-validation-name="val5" table:style-name="ce8">
            <text:p>5</text:p>
          </table:table-cell>
          <table:table-cell office:value-type="string" table:content-validation-name="val6" table:style-name="ce278">
            <text:p>Grave</text:p>
          </table:table-cell>
          <table:table-cell office:value-type="float" office:value="4" table:formula="of:=VLOOKUP([.K27];[Metodologia_RA.$B$13:.$C$16];2;FALSE)" table:content-validation-name="val7" table:style-name="ce82">
            <text:p>4</text:p>
          </table:table-cell>
          <table:table-cell office:value-type="string" table:content-validation-name="val8" table:style-name="ce273">
            <text:p>Alto</text:p>
          </table:table-cell>
          <table:table-cell office:value-type="float" office:value="20" table:formula="of:=SUM([.J27]*[.L27])" table:content-validation-name="val9" table:style-name="ce83">
            <text:p>20</text:p>
          </table:table-cell>
          <table:table-cell office:value-type="string" table:style-name="ce119">
            <text:p>MISURE GENERALI<text:s/></text:p>
            <text:p>- Codice etico e di comportamento;</text:p>
            <text:p>- Modello ex D.lgs. n. 231/2001;</text:p>
            <text:p>- Piano Triennale di Prevenzione della Corruzione;</text:p>
            <text:p>- Procedura di Whistleblowing;</text:p>
            <text:p/>
            <text:p>MISURE SPECIFICHE<text:s text:c="2"/></text:p>
            <text:p>- Euregio Plus SGR S.p.A. - contratto di servizio per lo sviluppo economico dell’Alto Adige per l’anno 2024</text:p>
            <text:p>- Determinazione del Dirigente n. 5867, 5 giugno 2024 - Legge provinciale n. 3/2006, art.33. Approvazione del piano delle attività relativo al contratto di servizi tra Provincia autonoma di Trento ed Euregio plus SGR.</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content-validation-name="val1" table:style-name="ce146">
            <text:p>a</text:p>
          </table:table-cell>
          <table:table-cell office:value-type="string" table:content-validation-name="val2" table:style-name="ce145">
            <text:p>a</text:p>
          </table:table-cell>
          <table:table-cell office:value-type="string" table:content-validation-name="val2" table:style-name="ce145">
            <text:p>a</text:p>
          </table:table-cell>
          <table:table-cell office:value-type="string" table:style-name="ce87">
            <text:p>- I rapporti tra Euregio Plus e la Provincia autonoma di Bolzano sono disciplinati con apposito contratto di servizi, il quale contiene l’oggetto dell’incarico annuale nonché il regolamento del flusso dei mezzi finanziari necessari per consentirle di svolgere le proprie attività istituzionali e di sviluppo delle varie iniziative nell'ambito del Piano strategico</text:p>
            <text:p>- con il contratto di servizi sottoscritto per l'anno 2024, la Provincia di Trento ha affidato alla SGR un’attività di servizio strumentale e a supporto strategico dell’attività istituzionale della Provincia i cui contenuti specifici vanno definiti annualmente nell’ambito di un Piano di Attività e a seguito della valutazione dell'offerta tecnica, economica ed organizzativa offerta dalla SGR<text:s/></text:p>
            <text:p>- Euregio Plus supporta la PAB nelle iniziative investimenti, di paternariato pubblici-privato, nonchè offre servizi di valutazione e consulenza<text:s/></text:p>
            <text:p>- La SGR comunica con la PAB trmite un interlocutore ufficiale<text:s/></text:p>
          </table:table-cell>
          <table:table-cell office:value-type="string" table:content-validation-name="val3" table:style-name="ce261">
            <text:p>SI</text:p>
          </table:table-cell>
          <table:table-cell table:number-columns-repeated="4" table:style-name="ce112"/>
          <table:table-cell table:number-columns-repeated="16358"/>
        </table:table-row>
        <table:table-row table:number-rows-repeated="3" table:style-name="ro17">
          <table:table-cell table:number-columns-repeated="14" table:style-name="ce1"/>
          <table:table-cell table:style-name="ce130"/>
          <table:table-cell table:number-columns-repeated="2" table:style-name="ce131"/>
          <table:table-cell table:style-name="ce132"/>
          <table:table-cell table:number-columns-repeated="3" table:style-name="ce133"/>
          <table:table-cell table:number-columns-repeated="2" table:style-name="ce131"/>
          <table:table-cell table:number-columns-repeated="16361" table:style-name="ce1"/>
        </table:table-row>
        <table:table-row table:number-rows-repeated="2" table:style-name="ro17">
          <table:table-cell table:number-columns-repeated="14" table:style-name="ce1"/>
          <table:table-cell table:style-name="ce136"/>
          <table:table-cell table:number-columns-repeated="8" table:style-name="ce134"/>
          <table:table-cell table:number-columns-repeated="16361" table:style-name="ce1"/>
        </table:table-row>
        <table:table-row table:style-name="ro17">
          <table:table-cell table:number-columns-repeated="14"/>
          <table:table-cell table:style-name="ce136"/>
          <table:table-cell table:number-columns-repeated="8" table:style-name="ce134"/>
          <table:table-cell table:number-columns-repeated="16361"/>
        </table:table-row>
        <table:table-row table:style-name="ro17">
          <table:table-cell table:number-columns-repeated="14"/>
          <table:table-cell table:style-name="ce141"/>
          <table:table-cell table:number-columns-repeated="8" table:style-name="ce134"/>
          <table:table-cell table:number-columns-repeated="16361"/>
        </table:table-row>
        <table:table-row table:number-rows-repeated="2" table:style-name="ro17">
          <table:table-cell table:number-columns-repeated="14"/>
          <table:table-cell table:style-name="ce142"/>
          <table:table-cell table:number-columns-repeated="8" table:style-name="ce134"/>
          <table:table-cell table:number-columns-repeated="16361"/>
        </table:table-row>
        <table:table-row table:style-name="ro17">
          <table:table-cell table:number-columns-repeated="14"/>
          <table:table-cell table:style-name="ce143"/>
          <table:table-cell table:number-columns-repeated="8" table:style-name="ce134"/>
          <table:table-cell table:number-columns-repeated="16361"/>
        </table:table-row>
        <table:table-row table:style-name="ro17">
          <table:table-cell table:number-columns-repeated="14"/>
          <table:table-cell table:style-name="ce135"/>
          <table:table-cell table:number-columns-repeated="8" table:style-name="ce134"/>
          <table:table-cell table:number-columns-repeated="16361"/>
        </table:table-row>
        <table:table-row table:style-name="ro17">
          <table:table-cell table:number-columns-repeated="14"/>
          <table:table-cell table:style-name="ce136"/>
          <table:table-cell table:number-columns-repeated="8" table:style-name="ce134"/>
          <table:table-cell table:number-columns-repeated="16361"/>
        </table:table-row>
        <table:table-row table:style-name="ro17">
          <table:table-cell table:number-columns-repeated="14"/>
          <table:table-cell table:style-name="ce135"/>
          <table:table-cell table:number-columns-repeated="8" table:style-name="ce134"/>
          <table:table-cell table:number-columns-repeated="16361"/>
        </table:table-row>
        <table:table-row table:style-name="ro17">
          <table:table-cell table:number-columns-repeated="14"/>
          <table:table-cell table:style-name="ce142"/>
          <table:table-cell table:number-columns-repeated="8" table:style-name="ce134"/>
          <table:table-cell table:number-columns-repeated="16361"/>
        </table:table-row>
        <table:table-row table:number-rows-repeated="8" table:style-name="ro17">
          <table:table-cell table:number-columns-repeated="14"/>
          <table:table-cell table:number-columns-repeated="9" table:style-name="ce134"/>
          <table:table-cell table:number-columns-repeated="16361"/>
        </table:table-row>
        <table:table-row table:number-rows-repeated="1048527" table:style-name="ro17">
          <table:table-cell table:number-columns-repeated="16384"/>
        </table:table-row>
        <table:named-expressions>
          <table:named-range table:name="_MailEndCompose" table:cell-range-address="Mappatura_Rischi_2025.$O$20" table:base-cell-address="Mappatura_Rischi_2025.$A$1"/>
          <table:named-expression table:name="_MailOriginal" table:expression="of:=[Mappatura_Rischi_2025.#REF!]" table:base-cell-address="Mappatura_Rischi_2025.$A$1"/>
        </table:named-expressions>
      </table:table>
      <table:table table:name="Metodologia_RA" table:style-name="ta2">
        <table:table-column table:style-name="co24" table:default-cell-style-name="ce21"/>
        <table:table-column table:style-name="co25" table:default-cell-style-name="ce21"/>
        <table:table-column table:style-name="co8" table:default-cell-style-name="ce21"/>
        <table:table-column table:style-name="co26" table:default-cell-style-name="ce21"/>
        <table:table-column table:style-name="co27" table:default-cell-style-name="ce21"/>
        <table:table-column table:style-name="co28" table:default-cell-style-name="ce21"/>
        <table:table-column table:style-name="co29" table:default-cell-style-name="ce21"/>
        <table:table-column table:style-name="co30" table:default-cell-style-name="ce21"/>
        <table:table-column table:style-name="co31" table:default-cell-style-name="ce21"/>
        <table:table-column table:style-name="co8" table:default-cell-style-name="ce21"/>
        <table:table-column table:style-name="co32" table:default-cell-style-name="ce21"/>
        <table:table-column table:style-name="co33" table:default-cell-style-name="ce21"/>
        <table:table-column table:style-name="co31" table:default-cell-style-name="ce21"/>
        <table:table-column table:style-name="co34" table:default-cell-style-name="ce21"/>
        <table:table-column table:style-name="co35" table:default-cell-style-name="ce21"/>
        <table:table-column table:style-name="co25" table:default-cell-style-name="ce21"/>
        <table:table-column table:style-name="co36" table:default-cell-style-name="ce21"/>
        <table:table-column table:style-name="co27" table:number-columns-repeated="14" table:default-cell-style-name="ce21"/>
        <table:table-column table:style-name="co34" table:number-columns-repeated="16353" table:default-cell-style-name="ce21"/>
        <table:table-row table:style-name="ro17">
          <table:table-cell table:number-columns-repeated="16384"/>
        </table:table-row>
        <table:table-row table:style-name="ro18">
          <table:table-cell/>
          <table:table-cell office:value-type="string" table:number-columns-spanned="3" table:number-rows-spanned="1" table:style-name="ce221">
            <text:p>PROBABILITA' DI ACCADIMENTO</text:p>
          </table:table-cell>
          <table:covered-table-cell table:number-columns-repeated="2"/>
          <table:table-cell table:style-name="ce21"/>
          <table:table-cell office:value-type="string" table:number-columns-spanned="8" table:number-rows-spanned="1" table:style-name="ce219">
            <text:p>VALUTAZIONE COMPLESSIVA DEL RISCHIO</text:p>
          </table:table-cell>
          <table:covered-table-cell table:number-columns-repeated="7"/>
          <table:table-cell table:style-name="ce21"/>
          <table:table-cell table:number-columns-spanned="17" table:number-rows-spanned="1" table:style-name="ce223"/>
          <table:covered-table-cell table:number-columns-repeated="16"/>
          <table:table-cell table:number-columns-repeated="16353"/>
        </table:table-row>
        <table:table-row table:style-name="ro17">
          <table:table-cell/>
          <table:table-cell office:value-type="string" table:style-name="ce22">
            <text:p>Valutazione</text:p>
          </table:table-cell>
          <table:table-cell office:value-type="string" table:style-name="ce22">
            <text:p>Valore</text:p>
          </table:table-cell>
          <table:table-cell office:value-type="string" table:style-name="ce22">
            <text:p>Descrizione</text:p>
          </table:table-cell>
          <table:table-cell table:style-name="ce21"/>
          <table:table-cell table:number-columns-spanned="3" table:number-rows-spanned="3" table:style-name="ce253"/>
          <table:covered-table-cell table:number-columns-repeated="2"/>
          <table:table-cell office:value-type="string" table:number-columns-spanned="5" table:number-rows-spanned="1" table:style-name="ce233">
            <text:p>Frequenza</text:p>
          </table:table-cell>
          <table:covered-table-cell table:number-columns-repeated="4"/>
          <table:table-cell table:style-name="ce21"/>
          <table:table-cell table:number-columns-spanned="3" table:number-rows-spanned="3" table:style-name="ce234"/>
          <table:covered-table-cell table:number-columns-repeated="2"/>
          <table:table-cell table:number-columns-spanned="14" table:number-rows-spanned="1" table:style-name="ce235"/>
          <table:covered-table-cell table:number-columns-repeated="13"/>
          <table:table-cell table:number-columns-repeated="16353"/>
        </table:table-row>
        <table:table-row table:style-name="ro17">
          <table:table-cell/>
          <table:table-cell office:value-type="string" table:style-name="ce23">
            <text:p>Molto bassa</text:p>
          </table:table-cell>
          <table:table-cell office:value-type="float" office:value="1" table:style-name="ce24">
            <text:p>1</text:p>
          </table:table-cell>
          <table:table-cell office:value-type="string" table:style-name="ce25">
            <text:p>Rischi corruttivi insiti in un'attività svolta indicativamente a cadenza annuale o ultra-annuale, oppure non-determinabile</text:p>
          </table:table-cell>
          <table:table-cell table:style-name="ce21"/>
          <table:covered-table-cell/>
          <table:covered-table-cell table:number-columns-repeated="2"/>
          <table:table-cell office:value-type="string" table:style-name="ce26">
            <text:p>Molto bassa</text:p>
          </table:table-cell>
          <table:table-cell office:value-type="string" table:style-name="ce27">
            <text:p>Bassa</text:p>
          </table:table-cell>
          <table:table-cell office:value-type="string" table:style-name="ce28">
            <text:p>Media</text:p>
          </table:table-cell>
          <table:table-cell office:value-type="string" table:style-name="ce29">
            <text:p>Alta</text:p>
          </table:table-cell>
          <table:table-cell office:value-type="string" table:style-name="ce30">
            <text:p>Altissima</text:p>
          </table:table-cell>
          <table:table-cell table:style-name="ce21"/>
          <table:covered-table-cell/>
          <table:covered-table-cell table:number-columns-repeated="2"/>
          <table:table-cell table:number-columns-spanned="2" table:number-rows-spanned="1" table:style-name="ce214"/>
          <table:covered-table-cell/>
          <table:table-cell table:number-columns-spanned="3" table:number-rows-spanned="1" table:style-name="ce214"/>
          <table:covered-table-cell table:number-columns-repeated="2"/>
          <table:table-cell table:number-columns-spanned="4" table:number-rows-spanned="1" table:style-name="ce214"/>
          <table:covered-table-cell table:number-columns-repeated="3"/>
          <table:table-cell table:number-columns-spanned="3" table:number-rows-spanned="1" table:style-name="ce214"/>
          <table:covered-table-cell table:number-columns-repeated="2"/>
          <table:table-cell table:number-columns-spanned="2" table:number-rows-spanned="1" table:style-name="ce214"/>
          <table:covered-table-cell/>
          <table:table-cell table:number-columns-repeated="16353"/>
        </table:table-row>
        <table:table-row table:style-name="ro17">
          <table:table-cell/>
          <table:table-cell office:value-type="string" table:style-name="ce23">
            <text:p>Bassa</text:p>
          </table:table-cell>
          <table:table-cell office:value-type="float" office:value="2" table:style-name="ce32">
            <text:p>2</text:p>
          </table:table-cell>
          <table:table-cell office:value-type="string" table:style-name="ce25">
            <text:p>Rischi corruttivi insiti in un'attività svolta indicativamente a cadenza trimestrale</text:p>
          </table:table-cell>
          <table:table-cell table:style-name="ce21"/>
          <table:covered-table-cell/>
          <table:covered-table-cell table:number-columns-repeated="2"/>
          <table:table-cell office:value-type="float" office:value="1" table:style-name="ce33">
            <text:p>1</text:p>
          </table:table-cell>
          <table:table-cell office:value-type="float" office:value="2" table:style-name="ce33">
            <text:p>2</text:p>
          </table:table-cell>
          <table:table-cell office:value-type="float" office:value="3" table:style-name="ce33">
            <text:p>3</text:p>
          </table:table-cell>
          <table:table-cell office:value-type="float" office:value="4" table:style-name="ce33">
            <text:p>4</text:p>
          </table:table-cell>
          <table:table-cell office:value-type="float" office:value="5" table:style-name="ce33">
            <text:p>5</text:p>
          </table:table-cell>
          <table:table-cell table:style-name="ce21"/>
          <table:covered-table-cell/>
          <table:covered-table-cell table:number-columns-repeated="2"/>
          <table:table-cell table:number-columns-repeated="14" table:style-name="ce34"/>
          <table:table-cell table:number-columns-repeated="16353"/>
        </table:table-row>
        <table:table-row table:style-name="ro17">
          <table:table-cell/>
          <table:table-cell office:value-type="string" table:style-name="ce23">
            <text:p>Media</text:p>
          </table:table-cell>
          <table:table-cell office:value-type="float" office:value="3" table:style-name="ce35">
            <text:p>3</text:p>
          </table:table-cell>
          <table:table-cell office:value-type="string" table:style-name="ce25">
            <text:p>Rischi corruttivi insiti in un'attività svolta indicativamente a cadenza mensile</text:p>
          </table:table-cell>
          <table:table-cell table:style-name="ce21"/>
          <table:table-cell office:value-type="string" table:number-columns-spanned="1" table:number-rows-spanned="5" table:style-name="ce199">
            <text:p>Impatto</text:p>
          </table:table-cell>
          <table:table-cell office:value-type="string" table:style-name="ce36">
            <text:p>Molto Lieve</text:p>
          </table:table-cell>
          <table:table-cell office:value-type="float" office:value="1" table:style-name="ce33">
            <text:p>1</text:p>
          </table:table-cell>
          <table:table-cell office:value-type="float" office:value="1" table:style-name="ce37">
            <text:p>1</text:p>
          </table:table-cell>
          <table:table-cell office:value-type="float" office:value="2" table:style-name="ce37">
            <text:p>2</text:p>
          </table:table-cell>
          <table:table-cell office:value-type="float" office:value="3" table:style-name="ce38">
            <text:p>3</text:p>
          </table:table-cell>
          <table:table-cell office:value-type="float" office:value="4" table:style-name="ce38">
            <text:p>4</text:p>
          </table:table-cell>
          <table:table-cell office:value-type="float" office:value="5" table:style-name="ce38">
            <text:p>5</text:p>
          </table:table-cell>
          <table:table-cell table:style-name="ce21"/>
          <table:table-cell table:number-columns-spanned="1" table:number-rows-spanned="5" table:style-name="ce218"/>
          <table:table-cell table:style-name="ce31"/>
          <table:table-cell table:style-name="ce39"/>
          <table:table-cell table:number-columns-repeated="14" table:style-name="ce40"/>
          <table:table-cell table:number-columns-repeated="16353"/>
        </table:table-row>
        <table:table-row table:style-name="ro17">
          <table:table-cell/>
          <table:table-cell office:value-type="string" table:style-name="ce23">
            <text:p>Alta</text:p>
          </table:table-cell>
          <table:table-cell office:value-type="float" office:value="4" table:style-name="ce41">
            <text:p>4</text:p>
          </table:table-cell>
          <table:table-cell office:value-type="string" table:style-name="ce42">
            <text:p>Rischi corruttivi insiti in un'attività svolta indicativamente a cadenza settimanale</text:p>
          </table:table-cell>
          <table:table-cell table:style-name="ce21"/>
          <table:covered-table-cell/>
          <table:table-cell office:value-type="string" table:style-name="ce43">
            <text:p>Lieve</text:p>
          </table:table-cell>
          <table:table-cell office:value-type="float" office:value="2" table:style-name="ce33">
            <text:p>2</text:p>
          </table:table-cell>
          <table:table-cell office:value-type="float" office:value="2" table:style-name="ce37">
            <text:p>2</text:p>
          </table:table-cell>
          <table:table-cell office:value-type="float" office:value="4" table:style-name="ce38">
            <text:p>4</text:p>
          </table:table-cell>
          <table:table-cell office:value-type="float" office:value="6" table:style-name="ce44">
            <text:p>6</text:p>
          </table:table-cell>
          <table:table-cell office:value-type="float" office:value="8" table:style-name="ce44">
            <text:p>8</text:p>
          </table:table-cell>
          <table:table-cell office:value-type="float" office:value="10" table:style-name="ce44">
            <text:p>10</text:p>
          </table:table-cell>
          <table:table-cell table:style-name="ce21"/>
          <table:covered-table-cell/>
          <table:table-cell table:style-name="ce31"/>
          <table:table-cell table:style-name="ce39"/>
          <table:table-cell table:number-columns-repeated="14" table:style-name="ce40"/>
          <table:table-cell table:number-columns-repeated="16353"/>
        </table:table-row>
        <table:table-row table:style-name="ro17">
          <table:table-cell/>
          <table:table-cell office:value-type="string" table:style-name="ce23">
            <text:p>Altissima</text:p>
          </table:table-cell>
          <table:table-cell office:value-type="float" office:value="5" table:style-name="ce45">
            <text:p>5</text:p>
          </table:table-cell>
          <table:table-cell office:value-type="string" table:style-name="ce25">
            <text:p>Rischi corruttivi insiti in un'attività svolta indicativamente a cadenza giornaliera, oppure nel continuo</text:p>
          </table:table-cell>
          <table:table-cell table:style-name="ce21"/>
          <table:covered-table-cell/>
          <table:table-cell office:value-type="string" table:style-name="ce46">
            <text:p>Medio</text:p>
          </table:table-cell>
          <table:table-cell office:value-type="float" office:value="3" table:style-name="ce33">
            <text:p>3</text:p>
          </table:table-cell>
          <table:table-cell office:value-type="float" office:value="3" table:style-name="ce38">
            <text:p>3</text:p>
          </table:table-cell>
          <table:table-cell office:value-type="float" office:value="6" table:style-name="ce44">
            <text:p>6</text:p>
          </table:table-cell>
          <table:table-cell office:value-type="float" office:value="9" table:style-name="ce44">
            <text:p>9</text:p>
          </table:table-cell>
          <table:table-cell office:value-type="float" office:value="12" table:style-name="ce47">
            <text:p>12</text:p>
          </table:table-cell>
          <table:table-cell office:value-type="float" office:value="15" table:style-name="ce47">
            <text:p>15</text:p>
          </table:table-cell>
          <table:table-cell table:style-name="ce21"/>
          <table:covered-table-cell/>
          <table:table-cell table:style-name="ce31"/>
          <table:table-cell table:style-name="ce39"/>
          <table:table-cell table:number-columns-repeated="14" table:style-name="ce40"/>
          <table:table-cell table:number-columns-repeated="16353"/>
        </table:table-row>
        <table:table-row table:style-name="ro17">
          <table:table-cell/>
          <table:table-cell table:number-columns-repeated="4" table:style-name="ce21"/>
          <table:covered-table-cell/>
          <table:table-cell office:value-type="string" table:style-name="ce48">
            <text:p>Grave</text:p>
          </table:table-cell>
          <table:table-cell office:value-type="float" office:value="4" table:style-name="ce33">
            <text:p>4</text:p>
          </table:table-cell>
          <table:table-cell office:value-type="float" office:value="4" table:style-name="ce38">
            <text:p>4</text:p>
          </table:table-cell>
          <table:table-cell office:value-type="float" office:value="8" table:style-name="ce44">
            <text:p>8</text:p>
          </table:table-cell>
          <table:table-cell office:value-type="float" office:value="12" table:style-name="ce47">
            <text:p>12</text:p>
          </table:table-cell>
          <table:table-cell office:value-type="float" office:value="16" table:style-name="ce47">
            <text:p>16</text:p>
          </table:table-cell>
          <table:table-cell office:value-type="float" office:value="20" table:style-name="ce49">
            <text:p>20</text:p>
          </table:table-cell>
          <table:table-cell table:style-name="ce21"/>
          <table:covered-table-cell/>
          <table:table-cell table:style-name="ce31"/>
          <table:table-cell table:style-name="ce39"/>
          <table:table-cell table:number-columns-repeated="14" table:style-name="ce40"/>
          <table:table-cell table:number-columns-repeated="16353"/>
        </table:table-row>
        <table:table-row table:style-name="ro17">
          <table:table-cell/>
          <table:table-cell office:value-type="string" table:number-columns-spanned="3" table:number-rows-spanned="1" table:style-name="ce212">
            <text:p>IMPATTO</text:p>
          </table:table-cell>
          <table:covered-table-cell table:number-columns-repeated="2"/>
          <table:table-cell table:style-name="ce21"/>
          <table:covered-table-cell/>
          <table:table-cell office:value-type="string" table:style-name="ce50">
            <text:p>Molto Grave<text:s/></text:p>
          </table:table-cell>
          <table:table-cell office:value-type="float" office:value="5" table:style-name="ce33">
            <text:p>5</text:p>
          </table:table-cell>
          <table:table-cell office:value-type="float" office:value="5" table:style-name="ce38">
            <text:p>5</text:p>
          </table:table-cell>
          <table:table-cell office:value-type="float" office:value="10" table:style-name="ce44">
            <text:p>10</text:p>
          </table:table-cell>
          <table:table-cell office:value-type="float" office:value="15" table:style-name="ce47">
            <text:p>15</text:p>
          </table:table-cell>
          <table:table-cell office:value-type="float" office:value="20" table:style-name="ce49">
            <text:p>20</text:p>
          </table:table-cell>
          <table:table-cell office:value-type="float" office:value="25" table:style-name="ce49">
            <text:p>25</text:p>
          </table:table-cell>
          <table:table-cell table:style-name="ce21"/>
          <table:covered-table-cell/>
          <table:table-cell table:style-name="ce31"/>
          <table:table-cell table:style-name="ce39"/>
          <table:table-cell table:number-columns-repeated="14" table:style-name="ce40"/>
          <table:table-cell table:number-columns-repeated="16353"/>
        </table:table-row>
        <table:table-row table:style-name="ro17">
          <table:table-cell/>
          <table:table-cell office:value-type="string" table:style-name="ce22">
            <text:p>Valutazione</text:p>
          </table:table-cell>
          <table:table-cell office:value-type="string" table:style-name="ce22">
            <text:p>Valore</text:p>
          </table:table-cell>
          <table:table-cell office:value-type="string" table:style-name="ce22">
            <text:p>Descrizione</text:p>
          </table:table-cell>
          <table:table-cell table:number-columns-repeated="16380" table:style-name="ce21"/>
        </table:table-row>
        <table:table-row table:style-name="ro19">
          <table:table-cell/>
          <table:table-cell office:value-type="string" table:style-name="ce23">
            <text:p>Molto Lieve</text:p>
          </table:table-cell>
          <table:table-cell office:value-type="float" office:value="1" table:style-name="ce24">
            <text:p>1</text:p>
          </table:table-cell>
          <table:table-cell office:value-type="string" table:style-name="ce51">
            <text:p>- Reclusione inferiore a 1 anno e 1 giorno</text:p>
            <text:p>- Condanne Civili di Minima Entità</text:p>
            <text:p>- Danni Reputazionali di Rilievo Limitato</text:p>
          </table:table-cell>
          <table:table-cell table:number-columns-repeated="13" table:style-name="ce21"/>
          <table:table-cell table:number-columns-repeated="14" table:style-name="ce52"/>
          <table:table-cell table:number-columns-repeated="16353"/>
        </table:table-row>
        <table:table-row table:style-name="ro19">
          <table:table-cell/>
          <table:table-cell office:value-type="string" table:style-name="ce23">
            <text:p>Lieve</text:p>
          </table:table-cell>
          <table:table-cell office:value-type="float" office:value="2" table:style-name="ce32">
            <text:p>2</text:p>
          </table:table-cell>
          <table:table-cell office:value-type="string" table:style-name="ce51">
            <text:p>- Reclusione da 1 anno e un giorno a 2 anni (massimo edittale)</text:p>
            <text:p>- Danni Reputazionali di Rilievo Locale</text:p>
            <text:p>- Sanzioni Amministrative Pecuniarie all'Ente da D.Lgs. 231/2001</text:p>
          </table:table-cell>
          <table:table-cell table:number-columns-repeated="11" table:style-name="ce21"/>
          <table:table-cell table:style-name="ce52"/>
          <table:table-cell table:style-name="ce21"/>
          <table:table-cell table:number-columns-repeated="14" table:style-name="ce52"/>
          <table:table-cell table:number-columns-repeated="16353"/>
        </table:table-row>
        <table:table-row table:style-name="ro19">
          <table:table-cell/>
          <table:table-cell office:value-type="string" table:style-name="ce23">
            <text:p>Medio</text:p>
          </table:table-cell>
          <table:table-cell office:value-type="float" office:value="3" table:style-name="ce35">
            <text:p>3</text:p>
          </table:table-cell>
          <table:table-cell office:value-type="string" table:style-name="ce51">
            <text:p>- Reclusione da 2 anni e 1 giorno a 6 anni (massimo edittale)</text:p>
            <text:p>- Danni Reputazionali di Rilievo Regionale</text:p>
            <text:p>- Sanzioni Amministrative Pecuniarie all'Ente da D.Lgs. 231/2001</text:p>
          </table:table-cell>
          <table:table-cell table:number-columns-repeated="16380" table:style-name="ce21"/>
        </table:table-row>
        <table:table-row table:style-name="ro20">
          <table:table-cell/>
          <table:table-cell office:value-type="string" table:style-name="ce23">
            <text:p>Grave</text:p>
          </table:table-cell>
          <table:table-cell office:value-type="float" office:value="4" table:style-name="ce41">
            <text:p>4</text:p>
          </table:table-cell>
          <table:table-cell office:value-type="string" table:style-name="ce51">
            <text:p>- Reclusione da 6 anni e 1 giorno a 10 anni</text:p>
            <text:p>- Condanne Civili di Maggiore Entità</text:p>
            <text:p>- Danni Reputazionali di Rilievo Nazionale</text:p>
            <text:p>- Sanzioni Amministrative Pecuniarie all'Ente da D.Lgs. 231/2001</text:p>
          </table:table-cell>
          <table:table-cell table:number-columns-repeated="13" table:style-name="ce21"/>
          <table:table-cell table:number-columns-repeated="14" table:style-name="ce52"/>
          <table:table-cell table:number-columns-repeated="16353"/>
        </table:table-row>
        <table:table-row table:style-name="ro19">
          <table:table-cell/>
          <table:table-cell office:value-type="string" table:style-name="ce23">
            <text:p>Molto Grave</text:p>
          </table:table-cell>
          <table:table-cell office:value-type="float" office:value="5" table:style-name="ce45">
            <text:p>5</text:p>
          </table:table-cell>
          <table:table-cell office:value-type="string" table:style-name="ce51">
            <text:p>- Reclusione oltre i 10 anni</text:p>
            <text:p>- Danni Reputazionali di Rilievo Internazionale (Continentale o Globale)</text:p>
            <text:p>- Sanzioni Amministrative Interdittive (es. Sospensione/Revoca Autorizzazioni) o di altro Tipo (es. Confisca) all'Ente da D.Lgs. 231/2001</text:p>
          </table:table-cell>
          <table:table-cell table:number-columns-repeated="13" table:style-name="ce21"/>
          <table:table-cell table:number-columns-repeated="14" table:style-name="ce52"/>
          <table:table-cell table:number-columns-repeated="16353"/>
        </table:table-row>
        <table:table-row table:style-name="ro17">
          <table:table-cell/>
          <table:table-cell table:number-columns-repeated="16" table:style-name="ce21"/>
          <table:table-cell table:number-columns-repeated="14" table:style-name="ce52"/>
          <table:table-cell table:number-columns-repeated="16353" table:style-name="ce21"/>
        </table:table-row>
        <table:table-row table:style-name="ro17">
          <table:table-cell/>
          <table:table-cell office:value-type="string" table:number-columns-spanned="3" table:number-rows-spanned="1" table:style-name="ce212">
            <text:p>VALUTAZIONE COMPLESSIVA DEL RISCHIO</text:p>
          </table:table-cell>
          <table:covered-table-cell table:number-columns-repeated="2"/>
          <table:table-cell table:style-name="ce21"/>
          <table:table-cell office:value-type="string" table:number-columns-spanned="6" table:number-rows-spanned="1" table:style-name="ce219">
            <text:p>ADEGUATEZZA DEI PRESIDI</text:p>
          </table:table-cell>
          <table:covered-table-cell table:number-columns-repeated="5"/>
          <table:table-cell table:number-columns-repeated="16373" table:style-name="ce21"/>
        </table:table-row>
        <table:table-row table:style-name="ro17">
          <table:table-cell/>
          <table:table-cell office:value-type="string" table:style-name="ce22">
            <text:p>Valutazione</text:p>
          </table:table-cell>
          <table:table-cell office:value-type="string" table:style-name="ce22">
            <text:p>Valore</text:p>
          </table:table-cell>
          <table:table-cell office:value-type="string" table:style-name="ce22">
            <text:p>Descrizione</text:p>
          </table:table-cell>
          <table:table-cell table:style-name="ce21"/>
          <table:table-cell office:value-type="string" table:number-columns-spanned="1" table:number-rows-spanned="4" table:style-name="ce199">
            <text:p>Valutazione</text:p>
          </table:table-cell>
          <table:table-cell table:style-name="ce53"/>
          <table:table-cell office:value-type="string" table:number-columns-spanned="4" table:number-rows-spanned="1" table:style-name="ce233">
            <text:p>Descrizione</text:p>
          </table:table-cell>
          <table:covered-table-cell table:number-columns-repeated="3"/>
          <table:table-cell table:number-columns-repeated="16373" table:style-name="ce21"/>
        </table:table-row>
        <table:table-row table:style-name="ro21">
          <table:table-cell/>
          <table:table-cell office:value-type="float" office:value="1" table:style-name="ce54">
            <text:p>1</text:p>
          </table:table-cell>
          <table:table-cell office:value-type="string" table:style-name="ce175">
            <text:p>Basso</text:p>
          </table:table-cell>
          <table:table-cell office:value-type="string" table:style-name="ce181">
            <text:p>Eventi corruttivi che non comprometterebbero o comprometterebbero in misura molto poco significativa la capacità dell’Ente di conseguire i propri obiettivi di continuità, economici e mentenere la propria reputazione<text:s/></text:p>
          </table:table-cell>
          <table:table-cell table:style-name="ce21"/>
          <table:covered-table-cell/>
          <table:table-cell office:value-type="string" table:style-name="ce26">
            <text:p>SI</text:p>
          </table:table-cell>
          <table:table-cell office:value-type="string" table:number-columns-spanned="4" table:number-rows-spanned="1" table:style-name="ce254">
            <text:p>I Presidi adottati sono idonei alla mitigazione del rischio corruttivo</text:p>
          </table:table-cell>
          <table:covered-table-cell table:number-columns-repeated="3"/>
          <table:table-cell table:number-columns-repeated="16373" table:style-name="ce21"/>
        </table:table-row>
        <table:table-row table:style-name="ro17">
          <table:table-cell/>
          <table:table-cell office:value-type="float" office:value="2" table:style-name="ce54">
            <text:p>2</text:p>
          </table:table-cell>
          <table:table-cell table:style-name="ce176"/>
          <table:table-cell table:style-name="ce182"/>
          <table:table-cell table:style-name="ce21"/>
          <table:covered-table-cell/>
          <table:table-cell office:value-type="string" table:style-name="ce55">
            <text:p>Parziale</text:p>
          </table:table-cell>
          <table:table-cell office:value-type="string" table:number-columns-spanned="4" table:number-rows-spanned="1" table:style-name="ce255">
            <text:p>I Presidi adottati sono parzialmente idonei alla mitigazione del rischio corruttivo<text:s/></text:p>
          </table:table-cell>
          <table:covered-table-cell table:number-columns-repeated="3"/>
          <table:table-cell table:style-name="ce56"/>
          <table:table-cell table:number-columns-repeated="16372" table:style-name="ce21"/>
        </table:table-row>
        <table:table-row table:style-name="ro17">
          <table:table-cell/>
          <table:table-cell office:value-type="float" office:value="3" table:style-name="ce57">
            <text:p>3</text:p>
          </table:table-cell>
          <table:table-cell office:value-type="string" table:style-name="ce175">
            <text:p>Medio-Basso</text:p>
          </table:table-cell>
          <table:table-cell office:value-type="string" table:style-name="ce178">
            <text:p>Eventi corruttivi che comprometterebbero in misura poco significativa la capacità dell’Ente di conseguire <text:s/>i propri obiettivi di continuità, economici e mantenere la propria reputazione<text:s/></text:p>
          </table:table-cell>
          <table:table-cell table:style-name="ce21"/>
          <table:covered-table-cell/>
          <table:table-cell office:value-type="string" table:style-name="ce45">
            <text:p>NO</text:p>
          </table:table-cell>
          <table:table-cell office:value-type="string" table:number-columns-spanned="4" table:number-rows-spanned="1" table:style-name="ce256">
            <text:p>I Presidi adottati non sono idonei alla mitigazione del rischio corruttivo<text:s/></text:p>
          </table:table-cell>
          <table:covered-table-cell table:number-columns-repeated="3"/>
          <table:table-cell table:style-name="ce56"/>
          <table:table-cell table:number-columns-repeated="16372" table:style-name="ce21"/>
        </table:table-row>
        <table:table-row table:style-name="ro17">
          <table:table-cell/>
          <table:table-cell office:value-type="float" office:value="4" table:style-name="ce57">
            <text:p>4</text:p>
          </table:table-cell>
          <table:table-cell table:style-name="ce177"/>
          <table:table-cell table:style-name="ce179"/>
          <table:table-cell table:style-name="ce21"/>
          <table:table-cell table:number-columns-repeated="7" table:style-name="ce56"/>
          <table:table-cell table:number-columns-repeated="16372" table:style-name="ce21"/>
        </table:table-row>
        <table:table-row table:style-name="ro17">
          <table:table-cell/>
          <table:table-cell office:value-type="float" office:value="5" table:style-name="ce57">
            <text:p>5</text:p>
          </table:table-cell>
          <table:table-cell table:style-name="ce176"/>
          <table:table-cell table:style-name="ce180"/>
          <table:table-cell table:style-name="ce21"/>
          <table:table-cell table:number-columns-repeated="7" table:style-name="ce56"/>
          <table:table-cell table:number-columns-repeated="16372" table:style-name="ce21"/>
        </table:table-row>
        <table:table-row table:style-name="ro17">
          <table:table-cell/>
          <table:table-cell office:value-type="float" office:value="6" table:style-name="ce55">
            <text:p>6</text:p>
          </table:table-cell>
          <table:table-cell office:value-type="string" table:style-name="ce175">
            <text:p>Medio</text:p>
          </table:table-cell>
          <table:table-cell office:value-type="string" table:style-name="ce178">
            <text:p>Eventi corruttivi che comprometterebbero in misura mediamente significativa la capacità dell’Ente di conseguire i propri obiettivi di continuità, economici e mantenere la propria reputazione<text:s/></text:p>
          </table:table-cell>
          <table:table-cell table:style-name="ce21"/>
          <table:table-cell table:number-columns-repeated="7" table:style-name="ce56"/>
          <table:table-cell table:number-columns-repeated="16372" table:style-name="ce21"/>
        </table:table-row>
        <table:table-row table:style-name="ro17">
          <table:table-cell/>
          <table:table-cell office:value-type="float" office:value="7" table:style-name="ce55">
            <text:p>7</text:p>
          </table:table-cell>
          <table:table-cell table:style-name="ce177"/>
          <table:table-cell table:style-name="ce179"/>
          <table:table-cell table:style-name="ce21"/>
          <table:table-cell table:number-columns-repeated="7" table:style-name="ce56"/>
          <table:table-cell table:number-columns-repeated="16372" table:style-name="ce21"/>
        </table:table-row>
        <table:table-row table:style-name="ro17">
          <table:table-cell/>
          <table:table-cell office:value-type="float" office:value="8" table:style-name="ce55">
            <text:p>8</text:p>
          </table:table-cell>
          <table:table-cell table:style-name="ce177"/>
          <table:table-cell table:style-name="ce179"/>
          <table:table-cell table:style-name="ce21"/>
          <table:table-cell table:number-columns-repeated="7" table:style-name="ce56"/>
          <table:table-cell table:number-columns-repeated="16372" table:style-name="ce21"/>
        </table:table-row>
        <table:table-row table:style-name="ro17">
          <table:table-cell/>
          <table:table-cell office:value-type="float" office:value="9" table:style-name="ce55">
            <text:p>9</text:p>
          </table:table-cell>
          <table:table-cell table:style-name="ce177"/>
          <table:table-cell table:style-name="ce179"/>
          <table:table-cell table:style-name="ce21"/>
          <table:table-cell table:style-name="ce56">
            <draw:frame draw:z-index="1" draw:id="id0" draw:style-name="a62" draw:name="TextBox 1" svg:x="0.09722in" svg:y="0.08085in" svg:width="7.62987in" svg:height="3.92327in">
              <draw:text-box>
                <text:p text:style-name="a20" text:class-names="" text:cond-style-name=""><text:span text:style-name="a15" text:class-names="">DESCRIZIONE</text:span><text:span text:style-name="a16" text:class-names=""><text:s text:c="1"/>DEI P</text:span><text:span text:style-name="a17" text:class-names="">rincipali</text:span><text:span text:style-name="a18" text:class-names=""><text:s text:c="1"/>presidi di controllo a mitigazione dei rischi</text:span><text:span text:style-name="a19" text:class-names="">:</text:span></text:p>
                <text:list text:style-name="a26">
                  <text:list-item>
                    <text:p text:style-name="a25" text:class-names="" text:cond-style-name=""><text:span text:style-name="a21" text:class-names="">livelli autorizzativi e deliberativi<text:s text:c="1"/></text:span><text:span text:style-name="a22" text:class-names="">definiti e formalizzati in poteri delegati/procure/contratti, oltre che nella normativa che disciplina gli specifici processi, nonché eventualmente indirizzati attraverso<text:s text:c="1"/></text:span><text:span text:style-name="a23" text:class-names="">workflow</text:span><text:span text:style-name="a24" text:class-names=""><text:s text:c="1"/>approvativi informatizzati;</text:span></text:p>
                  </text:list-item>
                </text:list>
                <text:list text:style-name="a30">
                  <text:list-item>
                    <text:p text:style-name="a29" text:class-names="" text:cond-style-name=""><text:span text:style-name="a27" text:class-names="">segregazione dei compiti<text:s text:c="1"/></text:span><text:span text:style-name="a28" text:class-names="">in termini di coinvolgimento nell’ambito delle attività a rischio di differenti soggetti, anche appartenenti a strutture e/o Organi separati;</text:span></text:p>
                  </text:list-item>
                </text:list>
                <text:list text:style-name="a51">
                  <text:list-item>
                    <text:p text:style-name="a50" text:class-names="" text:cond-style-name=""><text:span text:style-name="a31" text:class-names="">attività di controllo</text:span><text:span text:style-name="a32" text:class-names="">, anche tramite meccanismi «</text:span><text:span text:style-name="a33" text:class-names="">four-eyes principles</text:span><text:span text:style-name="a34" text:class-names="">» o «</text:span><text:span text:style-name="a35" text:class-names="">maker-checker-approver</text:span><text:span text:style-name="a36" text:class-names="">» tali per cui il soggetto che svolge l’attività a rischio è differente da chi esegue il controllo, a sua volta diverso (ove possibile e/o applicabile) da colui che valida/approva</text:span><text:span text:style-name="a37" text:class-names=""><text:s text:c="1"/>nonché, ove applicabili,<text:s text:c="1"/></text:span><text:span text:style-name="a38" text:class-names="">attività</text:span><text:span text:style-name="a39" text:class-names=""><text:s text:c="1"/>e<text:s text:c="1"/></text:span><text:span text:style-name="a40" text:class-names="">strumenti di monitoraggio<text:s text:c="1"/></text:span><text:span text:style-name="a41" text:class-names="">dei servizi prestati da soggetti esterni e/o<text:s text:c="1"/></text:span><text:span text:style-name="a42" text:class-names="">outsourcers</text:span><text:span text:style-name="a43" text:class-names=""><text:s text:c="1"/>che intervengono nel processo (e.g.<text:s text:c="1"/></text:span><text:span text:style-name="a44" text:class-names="">Service Level Agreements</text:span><text:span text:style-name="a45" text:class-names="">,<text:s text:c="1"/></text:span><text:span text:style-name="a46" text:class-names="">Key Performance Indicators</text:span><text:span text:style-name="a47" text:class-names="">,<text:s text:c="1"/></text:span><text:span text:style-name="a48" text:class-names="">due diligence</text:span><text:span text:style-name="a49" text:class-names="">);</text:span></text:p>
                  </text:list-item>
                </text:list>
                <text:list text:style-name="a57">
                  <text:list-item>
                    <text:p text:style-name="a56" text:class-names="" text:cond-style-name=""><text:span text:style-name="a52" text:class-names="">flussi informativi<text:s text:c="1"/></text:span><text:span text:style-name="a53" text:class-names="">e/o attività di<text:s text:c="1"/></text:span><text:span text:style-name="a54" text:class-names="">reporting</text:span><text:span text:style-name="a55" text:class-names=""><text:s text:c="1"/>interni e, ove previsto, esterni;</text:span></text:p>
                  </text:list-item>
                </text:list>
                <text:list text:style-name="a61">
                  <text:list-item>
                    <text:p text:style-name="a60" text:class-names="" text:cond-style-name=""><text:span text:style-name="a58" text:class-names="">tracciabilità</text:span><text:span text:style-name="a59" text:class-names=""><text:s text:c="1"/>delle diverse fasi/attività che compongono il processo a rischio e archiviazione dei connessi flussi informativi e/o documenti, eventualmente con il supporto di appositi strumenti informatici.</text:span></text:p>
                  </text:list-item>
                </text:list>
              </draw:text-box>
              <svg:title/>
              <svg:desc/>
            </draw:frame>
          </table:table-cell>
          <table:table-cell table:number-columns-repeated="6" table:style-name="ce56"/>
          <table:table-cell table:number-columns-repeated="16372" table:style-name="ce21"/>
        </table:table-row>
        <table:table-row table:style-name="ro17">
          <table:table-cell/>
          <table:table-cell office:value-type="float" office:value="10" table:style-name="ce55">
            <text:p>10</text:p>
          </table:table-cell>
          <table:table-cell table:style-name="ce177"/>
          <table:table-cell table:style-name="ce179"/>
          <table:table-cell table:style-name="ce21"/>
          <table:table-cell table:number-columns-repeated="7" table:style-name="ce56"/>
          <table:table-cell table:number-columns-repeated="16372" table:style-name="ce21"/>
        </table:table-row>
        <table:table-row table:style-name="ro17">
          <table:table-cell/>
          <table:table-cell office:value-type="float" office:value="11" table:style-name="ce55">
            <text:p>11</text:p>
          </table:table-cell>
          <table:table-cell table:style-name="ce176"/>
          <table:table-cell table:style-name="ce180"/>
          <table:table-cell table:style-name="ce21"/>
          <table:table-cell table:number-columns-repeated="7" table:style-name="ce56"/>
          <table:table-cell table:number-columns-repeated="5" table:style-name="ce21"/>
          <table:table-cell table:number-columns-repeated="15" table:style-name="ce52"/>
          <table:table-cell table:number-columns-repeated="16352"/>
        </table:table-row>
        <table:table-row table:style-name="ro17">
          <table:table-cell/>
          <table:table-cell office:value-type="float" office:value="12" table:style-name="ce58">
            <text:p>12</text:p>
          </table:table-cell>
          <table:table-cell office:value-type="string" table:style-name="ce175">
            <text:p>Medio-Alto</text:p>
          </table:table-cell>
          <table:table-cell office:value-type="string" table:style-name="ce178">
            <text:p>Eventi corruttivi che comprometterebbero in misura significativa capacità dell’Ente di conseguire <text:s/>i propri obiettivi di continuità, economici e mantenere la propria reputazione<text:s/></text:p>
          </table:table-cell>
          <table:table-cell table:style-name="ce21"/>
          <table:table-cell table:number-columns-repeated="7" table:style-name="ce56"/>
          <table:table-cell table:number-columns-repeated="5" table:style-name="ce21"/>
          <table:table-cell table:number-columns-repeated="15" table:style-name="ce52"/>
          <table:table-cell table:number-columns-repeated="16352"/>
        </table:table-row>
        <table:table-row table:style-name="ro17">
          <table:table-cell/>
          <table:table-cell office:value-type="float" office:value="13" table:style-name="ce58">
            <text:p>13</text:p>
          </table:table-cell>
          <table:table-cell table:style-name="ce177"/>
          <table:table-cell table:style-name="ce179"/>
          <table:table-cell table:style-name="ce21"/>
          <table:table-cell table:number-columns-repeated="7" table:style-name="ce56"/>
          <table:table-cell table:number-columns-repeated="5" table:style-name="ce21"/>
          <table:table-cell table:number-columns-repeated="15" table:style-name="ce52"/>
          <table:table-cell table:number-columns-repeated="16352"/>
        </table:table-row>
        <table:table-row table:style-name="ro17">
          <table:table-cell/>
          <table:table-cell office:value-type="float" office:value="14" table:style-name="ce58">
            <text:p>14</text:p>
          </table:table-cell>
          <table:table-cell table:style-name="ce177"/>
          <table:table-cell table:style-name="ce179"/>
          <table:table-cell table:style-name="ce21"/>
          <table:table-cell table:number-columns-repeated="7" table:style-name="ce56"/>
          <table:table-cell table:number-columns-repeated="5" table:style-name="ce21"/>
          <table:table-cell table:number-columns-repeated="15" table:style-name="ce52"/>
          <table:table-cell table:number-columns-repeated="16352"/>
        </table:table-row>
        <table:table-row table:style-name="ro17">
          <table:table-cell/>
          <table:table-cell office:value-type="float" office:value="15" table:style-name="ce58">
            <text:p>15</text:p>
          </table:table-cell>
          <table:table-cell table:style-name="ce177"/>
          <table:table-cell table:style-name="ce179"/>
          <table:table-cell table:style-name="ce21"/>
          <table:table-cell table:number-columns-repeated="7" table:style-name="ce56"/>
          <table:table-cell table:number-columns-repeated="5" table:style-name="ce21"/>
          <table:table-cell table:number-columns-repeated="15" table:style-name="ce52"/>
          <table:table-cell table:number-columns-repeated="16352"/>
        </table:table-row>
        <table:table-row table:style-name="ro17">
          <table:table-cell/>
          <table:table-cell office:value-type="float" office:value="16" table:style-name="ce58">
            <text:p>16</text:p>
          </table:table-cell>
          <table:table-cell table:style-name="ce177"/>
          <table:table-cell table:style-name="ce179"/>
          <table:table-cell table:style-name="ce21"/>
          <table:table-cell table:number-columns-repeated="7" table:style-name="ce56"/>
          <table:table-cell table:number-columns-repeated="5" table:style-name="ce21"/>
          <table:table-cell table:number-columns-repeated="15" table:style-name="ce52"/>
          <table:table-cell table:number-columns-repeated="16352"/>
        </table:table-row>
        <table:table-row table:style-name="ro17">
          <table:table-cell/>
          <table:table-cell office:value-type="float" office:value="17" table:style-name="ce58">
            <text:p>17</text:p>
          </table:table-cell>
          <table:table-cell table:style-name="ce177"/>
          <table:table-cell table:style-name="ce179"/>
          <table:table-cell table:style-name="ce21"/>
          <table:table-cell table:number-columns-repeated="7" table:style-name="ce56"/>
          <table:table-cell table:number-columns-repeated="5" table:style-name="ce21"/>
          <table:table-cell table:number-columns-repeated="15" table:style-name="ce52"/>
          <table:table-cell table:number-columns-repeated="16352"/>
        </table:table-row>
        <table:table-row table:style-name="ro17">
          <table:table-cell/>
          <table:table-cell office:value-type="float" office:value="18" table:style-name="ce58">
            <text:p>18</text:p>
          </table:table-cell>
          <table:table-cell table:style-name="ce177"/>
          <table:table-cell table:style-name="ce179"/>
          <table:table-cell table:style-name="ce21"/>
          <table:table-cell table:number-columns-repeated="7" table:style-name="ce56"/>
          <table:table-cell table:number-columns-repeated="5" table:style-name="ce21"/>
          <table:table-cell table:number-columns-repeated="15" table:style-name="ce52"/>
          <table:table-cell table:number-columns-repeated="16352"/>
        </table:table-row>
        <table:table-row table:style-name="ro17">
          <table:table-cell/>
          <table:table-cell office:value-type="float" office:value="19" table:style-name="ce58">
            <text:p>19</text:p>
          </table:table-cell>
          <table:table-cell table:style-name="ce176"/>
          <table:table-cell table:style-name="ce180"/>
          <table:table-cell table:style-name="ce21"/>
          <table:table-cell table:number-columns-repeated="7" table:style-name="ce56"/>
          <table:table-cell table:number-columns-repeated="16372" table:style-name="ce21"/>
        </table:table-row>
        <table:table-row table:style-name="ro17">
          <table:table-cell/>
          <table:table-cell office:value-type="float" office:value="20" table:style-name="ce59">
            <text:p>20</text:p>
          </table:table-cell>
          <table:table-cell office:value-type="string" table:style-name="ce175">
            <text:p>Alto</text:p>
          </table:table-cell>
          <table:table-cell office:value-type="string" table:style-name="ce178">
            <text:p>Eventi corruttivi che comprometterebbero totalmente o in misura molto significativa la capacità dell’Ente di conseguire i propri obiettivi di continuità, economici e mantenere la propria reputazione<text:s/></text:p>
          </table:table-cell>
          <table:table-cell table:style-name="ce21"/>
          <table:table-cell table:number-columns-repeated="7" table:style-name="ce56"/>
          <table:table-cell table:number-columns-repeated="16372" table:style-name="ce21"/>
        </table:table-row>
        <table:table-row table:style-name="ro17">
          <table:table-cell/>
          <table:table-cell office:value-type="float" office:value="21" table:style-name="ce59">
            <text:p>21</text:p>
          </table:table-cell>
          <table:table-cell table:style-name="ce177"/>
          <table:table-cell table:style-name="ce179"/>
          <table:table-cell table:style-name="ce21"/>
          <table:table-cell table:number-columns-repeated="7" table:style-name="ce56"/>
          <table:table-cell table:number-columns-repeated="16372" table:style-name="ce21"/>
        </table:table-row>
        <table:table-row table:style-name="ro17">
          <table:table-cell/>
          <table:table-cell office:value-type="float" office:value="22" table:style-name="ce59">
            <text:p>22</text:p>
          </table:table-cell>
          <table:table-cell table:style-name="ce177"/>
          <table:table-cell table:style-name="ce179"/>
          <table:table-cell table:style-name="ce21"/>
          <table:table-cell table:number-columns-repeated="7" table:style-name="ce56"/>
          <table:table-cell table:number-columns-repeated="16372" table:style-name="ce21"/>
        </table:table-row>
        <table:table-row table:style-name="ro17">
          <table:table-cell/>
          <table:table-cell office:value-type="float" office:value="23" table:style-name="ce59">
            <text:p>23</text:p>
          </table:table-cell>
          <table:table-cell table:style-name="ce177"/>
          <table:table-cell table:style-name="ce179"/>
          <table:table-cell table:style-name="ce21"/>
          <table:table-cell table:number-columns-repeated="7" table:style-name="ce56"/>
          <table:table-cell table:number-columns-repeated="16372" table:style-name="ce21"/>
        </table:table-row>
        <table:table-row table:style-name="ro17">
          <table:table-cell/>
          <table:table-cell office:value-type="float" office:value="24" table:style-name="ce59">
            <text:p>24</text:p>
          </table:table-cell>
          <table:table-cell table:style-name="ce177"/>
          <table:table-cell table:style-name="ce179"/>
          <table:table-cell table:style-name="ce21"/>
          <table:table-cell table:number-columns-repeated="7" table:style-name="ce56"/>
          <table:table-cell table:number-columns-repeated="16372" table:style-name="ce21"/>
        </table:table-row>
        <table:table-row table:style-name="ro17">
          <table:table-cell/>
          <table:table-cell office:value-type="float" office:value="25" table:style-name="ce59">
            <text:p>25</text:p>
          </table:table-cell>
          <table:table-cell table:style-name="ce176"/>
          <table:table-cell table:style-name="ce180"/>
          <table:table-cell table:style-name="ce21"/>
          <table:table-cell table:number-columns-repeated="7" table:style-name="ce56"/>
          <table:table-cell table:number-columns-repeated="16372" table:style-name="ce21"/>
        </table:table-row>
        <table:table-row table:number-rows-repeated="2" table:style-name="ro17">
          <table:table-cell/>
          <table:table-cell table:number-columns-repeated="4" table:style-name="ce21"/>
          <table:table-cell table:number-columns-repeated="7" table:style-name="ce56"/>
          <table:table-cell table:number-columns-repeated="16372" table:style-name="ce21"/>
        </table:table-row>
        <table:table-row table:style-name="ro17">
          <table:table-cell table:number-columns-repeated="16384"/>
        </table:table-row>
        <table:table-row table:style-name="ro22">
          <table:table-cell/>
          <table:table-cell office:value-type="string" table:number-columns-spanned="3" table:number-rows-spanned="1" table:style-name="ce252">
            <text:p>Legenda Valutazione "Presidi di Controllo"</text:p>
          </table:table-cell>
          <table:covered-table-cell table:number-columns-repeated="2"/>
          <table:table-cell table:style-name="ce4"/>
          <table:table-cell table:number-columns-repeated="2" table:style-name="ce60"/>
          <table:table-cell table:number-columns-repeated="4" table:style-name="ce61"/>
          <table:table-cell table:number-columns-repeated="16373" table:style-name="ce21"/>
        </table:table-row>
        <table:table-row table:style-name="ro23">
          <table:table-cell/>
          <table:table-cell office:value-type="string" table:style-name="ce62">
            <text:p>a</text:p>
          </table:table-cell>
          <table:table-cell table:style-name="ce63"/>
          <table:table-cell office:value-type="string" table:style-name="ce66">
            <text:p>Presidio di controllo adeguato e completo</text:p>
          </table:table-cell>
          <table:table-cell table:style-name="ce4"/>
          <table:table-cell table:number-columns-repeated="2" table:style-name="ce60"/>
          <table:table-cell table:number-columns-repeated="4" table:style-name="ce61"/>
          <table:table-cell table:number-columns-repeated="16373"/>
        </table:table-row>
        <table:table-row table:style-name="ro22">
          <table:table-cell/>
          <table:table-cell office:value-type="string" table:style-name="ce64">
            <text:p>≈</text:p>
          </table:table-cell>
          <table:table-cell table:style-name="ce63"/>
          <table:table-cell office:value-type="string" table:style-name="ce66">
            <text:p>Presidio di controllo presente, ma con aspetti da rafforzare</text:p>
          </table:table-cell>
          <table:table-cell table:style-name="ce4"/>
          <table:table-cell table:number-columns-repeated="2" table:style-name="ce60"/>
          <table:table-cell table:number-columns-repeated="4" table:style-name="ce61"/>
          <table:table-cell table:number-columns-repeated="16373"/>
        </table:table-row>
        <table:table-row table:style-name="ro23">
          <table:table-cell/>
          <table:table-cell office:value-type="string" table:style-name="ce65">
            <text:p>r</text:p>
          </table:table-cell>
          <table:table-cell table:style-name="ce63"/>
          <table:table-cell office:value-type="string" table:style-name="ce66">
            <text:p>Presidio di controllo assente e/o inadeguato</text:p>
          </table:table-cell>
          <table:table-cell table:style-name="ce4"/>
          <table:table-cell table:number-columns-repeated="2" table:style-name="ce60"/>
          <table:table-cell table:number-columns-repeated="4" table:style-name="ce61"/>
          <table:table-cell table:number-columns-repeated="16373"/>
        </table:table-row>
        <table:table-row table:number-rows-repeated="1048525" table:style-name="ro17">
          <table:table-cell table:number-columns-repeated="16384"/>
        </table:table-row>
        <table:named-expressions>
          <table:named-range table:name="Print_Area" table:cell-range-address="Metodologia_RA.$A$1:Metodologia_RA.$AE$47" table:base-cell-address="Metodologia_RA.$A$1"/>
          <table:named-expression table:name="Print_Titles" table:expression="of:=[Metodologia_RA.#REF!]" table:base-cell-address="Mappatura_Rischi_2025.$A$1"/>
        </table:named-expressions>
      </table:table>
      <table:table table:name="Elenco_reati_corruttivi" table:style-name="ta3">
        <table:table-column table:style-name="co37" table:default-cell-style-name="ce1"/>
        <table:table-column table:style-name="co38" table:default-cell-style-name="ce1"/>
        <table:table-column table:style-name="co23"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23" table:number-columns-repeated="16377" table:default-cell-style-name="ce1"/>
        <table:table-row table:style-name="ro24">
          <table:table-cell office:value-type="string" table:number-columns-spanned="7" table:number-rows-spanned="2" table:style-name="ce243">
            <text:p>Elenco di fattispecie incriminatrici per reati corruttivi</text:p>
          </table:table-cell>
          <table:covered-table-cell table:number-columns-repeated="6"/>
          <table:table-cell table:number-columns-repeated="16377"/>
        </table:table-row>
        <table:table-row table:style-name="ro24">
          <table:covered-table-cell/>
          <table:covered-table-cell table:number-columns-repeated="6"/>
          <table:table-cell table:number-columns-repeated="16377"/>
        </table:table-row>
        <table:table-row table:style-name="ro22">
          <table:table-cell office:value-type="string" table:number-columns-spanned="2" table:number-rows-spanned="1" table:style-name="ce247">
            <text:p>Fattispecie</text:p>
          </table:table-cell>
          <table:covered-table-cell/>
          <table:table-cell table:style-name="ce17"/>
          <table:table-cell table:style-name="ce18"/>
          <table:table-cell office:value-type="string" table:style-name="ce19">
            <text:p>Descrizione</text:p>
          </table:table-cell>
          <table:table-cell table:style-name="ce20"/>
          <table:table-cell office:value-type="string" table:style-name="ce19">
            <text:p>Sanzioni</text:p>
          </table:table-cell>
          <table:table-cell table:number-columns-repeated="16377"/>
        </table:table-row>
        <table:table-row table:style-name="ro25">
          <table:table-cell office:value-type="string" table:style-name="ce183">
            <text:p>Concussione (Art. 317 c.p.)</text:p>
          </table:table-cell>
          <table:table-cell table:style-name="ce184"/>
          <table:table-cell table:style-name="ce185"/>
          <table:table-cell table:style-name="ce9"/>
          <table:table-cell office:value-type="string" table:style-name="ce10">
            <text:p>Il reato di configura qualora il pubblico ufficiale, abusando della sua qualità o dei suoi poteri, costringe taluno a dare o a promettere indebitamente, a lui o ad un terzo, denaro od altre utilità.</text:p>
          </table:table-cell>
          <table:table-cell table:style-name="ce9"/>
          <table:table-cell office:value-type="string" table:style-name="ce11">
            <text:p>minimo: 6 anni</text:p>
            <text:p>massimo: 12 anni</text:p>
          </table:table-cell>
          <table:table-cell table:number-columns-repeated="16377"/>
        </table:table-row>
        <table:table-row table:style-name="ro17">
          <table:table-cell table:number-columns-repeated="3" table:style-name="ce12"/>
          <table:table-cell table:number-columns-repeated="3" table:style-name="ce9"/>
          <table:table-cell table:number-columns-repeated="16378" table:style-name="ce1"/>
        </table:table-row>
        <table:table-row table:style-name="ro26">
          <table:table-cell office:value-type="string" table:number-columns-spanned="3" table:number-rows-spanned="1" table:style-name="ce257">
            <text:p>Corruzione per l’esercizio della funzione (Art. 318 c.p.)</text:p>
          </table:table-cell>
          <table:covered-table-cell table:number-columns-repeated="2"/>
          <table:table-cell table:style-name="ce9"/>
          <table:table-cell office:value-type="string" table:style-name="ce10">
            <text:p>Il pubblico ufficiale, che, per l'esercizio delle sue funzioni o dei suoi poteri, indebitamente riceve, per sé o per un terzo, denaro o altra utilità, o ne accetta la promessa, è punito con la reclusione da tre a otto anni.</text:p>
          </table:table-cell>
          <table:table-cell table:style-name="ce9"/>
          <table:table-cell office:value-type="string" table:style-name="ce11">
            <text:p>minimo: 3 anni</text:p>
            <text:p>massimo: 8 ann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27">
          <table:table-cell office:value-type="string" table:number-columns-spanned="3" table:number-rows-spanned="1" table:style-name="ce257">
            <text:p>Corruzione per un atto contrario ai doveri d'ufficio (Art. 319 c.p.)</text:p>
          </table:table-cell>
          <table:covered-table-cell table:number-columns-repeated="2"/>
          <table:table-cell table:style-name="ce9"/>
          <table:table-cell office:value-type="string" table:style-name="ce10">
            <text:p>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sei a dieci anni.</text:p>
          </table:table-cell>
          <table:table-cell table:style-name="ce9"/>
          <table:table-cell office:value-type="string" table:style-name="ce11">
            <text:p>minimo: 6 anni</text:p>
            <text:p>massimo: 10 ann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28">
          <table:table-cell office:value-type="string" table:number-columns-spanned="3" table:number-rows-spanned="1" table:style-name="ce257">
            <text:p>Corruzione in atti giudiziari (Art. 319 ter c.p.)</text:p>
          </table:table-cell>
          <table:covered-table-cell table:number-columns-repeated="2"/>
          <table:table-cell table:style-name="ce9"/>
          <table:table-cell office:value-type="string" table:style-name="ce10">
            <text:p>Se i fatti indicati negli articoli 318 e 319 sono commessi per favorire o danneggiare una parte in un processo civile, penale o amministrativo, si applica la pena della reclusione da sei a dodici anni.</text:p>
            <text:p/>
            <text:p>Se dal fatto deriva l'ingiusta condanna di taluno alla reclusione non superiore a cinque anni, la pena è della reclusione da sei a quattordici anni; se deriva l'ingiusta condanna alla reclusione superiore a cinque anni o all'ergastolo, la pena è della reclusione da otto a venti anni.</text:p>
          </table:table-cell>
          <table:table-cell table:style-name="ce9"/>
          <table:table-cell office:value-type="string" table:style-name="ce11">
            <text:p>minimo: 6 anni</text:p>
            <text:p>massimo: 20 ann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29">
          <table:table-cell office:value-type="string" table:number-columns-spanned="3" table:number-rows-spanned="1" table:style-name="ce257">
            <text:p>Induzione indebita a dare o promettere utilità (Art. 319 quater c.p.)</text:p>
          </table:table-cell>
          <table:covered-table-cell table:number-columns-repeated="2"/>
          <table:table-cell table:style-name="ce9"/>
          <table:table-cell office:value-type="string" table:style-name="ce10">
            <text:p>Salvo che il fatto costituisca più grave reato, il pubblico ufficiale o l'incaricato di pubblico servizio che, abusando della sua qualità o dei suoi poteri, induce taluno a dare o a promettere indebitamente, a lui o a un terzo, denaro o altra utilità è punito con la reclusione da sei anni a dieci anni e sei mesi.</text:p>
            <text:p/>
            <text:p>Nei casi previsti dal primo comma, chi dà o promette denaro o altra utilità è punito con la reclusione fino a tre anni ovvero con la reclusione fino a quattro anni quando il fatto offende gli interessi finanziari dell'Unione europea e il danno o il profitto sono superiori a euro 100.000.</text:p>
          </table:table-cell>
          <table:table-cell table:style-name="ce9"/>
          <table:table-cell office:value-type="string" table:style-name="ce11">
            <text:p>minimo: 3 anni</text:p>
            <text:p>massimo: 10 anni e 6 mes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30">
          <table:table-cell office:value-type="string" table:number-columns-spanned="3" table:number-rows-spanned="1" table:style-name="ce257">
            <text:p>Corruzione di persona incaricata di un pubblico servizio (Art. 320 c.p.)</text:p>
          </table:table-cell>
          <table:covered-table-cell table:number-columns-repeated="2"/>
          <table:table-cell table:style-name="ce9"/>
          <table:table-cell office:value-type="string" table:style-name="ce10">
            <text:p>Le disposizioni degli articoli 318 e 319 si applicano anche all'incaricato di un pubblico servizio.</text:p>
            <text:p/>
            <text:p>In ogni caso, le pene sono ridotte in misura non superiore ad un terzo.</text:p>
          </table:table-cell>
          <table:table-cell table:style-name="ce9"/>
          <table:table-cell office:value-type="string" table:style-name="ce11">
            <text:p>minimo: 2 anni</text:p>
            <text:p>massimo: 7 anni e 9 mes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31">
          <table:table-cell office:value-type="string" table:number-columns-spanned="3" table:number-rows-spanned="1" table:style-name="ce257">
            <text:p>Pene per il corruttore (Art. 321 c.p.)</text:p>
          </table:table-cell>
          <table:covered-table-cell table:number-columns-repeated="2"/>
          <table:table-cell table:style-name="ce9"/>
          <table:table-cell office:value-type="string" table:style-name="ce10">
            <text:p>Le pene stabilite nel primo comma dell'articolo 318, nell'articolo 319, nell'articolo 319 bis, nell'articolo 319 ter e nell'articolo 320 in relazione alle suddette ipotesi degli articoli 318 e 319, si applicano anche a chi dà o promette al pubblico ufficiale o all'incaricato di un pubblico servizio il denaro o altra utilità.</text:p>
          </table:table-cell>
          <table:table-cell table:style-name="ce9"/>
          <table:table-cell office:value-type="string" table:style-name="ce11">
            <text:p>minimo: 2 anni</text:p>
            <text:p>massimo: 20 anni<text:s/></text:p>
            <text:p>[minimo e massimo per tutti i reati considerat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32">
          <table:table-cell office:value-type="string" table:number-columns-spanned="3" table:number-rows-spanned="1" table:style-name="ce257">
            <text:p>Istigazione alla corruzione (Art. 322 c.p.)</text:p>
          </table:table-cell>
          <table:covered-table-cell table:number-columns-repeated="2"/>
          <table:table-cell table:style-name="ce9"/>
          <table:table-cell office:value-type="string" table:style-name="ce10">
            <text:p>Chiunque offre o promette denaro od altra utilità non dovuti ad un pubblico ufficiale o ad un incaricato di un pubblico servizio per l'esercizio delle sue funzioni o dei suoi poteri, soggiace, qualora l'offerta o la promessa non sia accettata, alla pena stabilita nel primo comma dell'articolo 318, ridotta di un terzo.</text:p>
            <text:p/>
            <text:p>Se l'offerta o la promessa è fatta per indurre un pubblico ufficiale o un incaricato di un pubblico servizio a omettere o a ritardare un atto del suo ufficio, ovvero a fare un atto contrario ai suoi doveri, il colpevole soggiace, qualora l'offerta o la promessa non sia accettata, alla pena stabilita nell'articolo 319, ridotta di un terzo.</text:p>
            <text:p/>
            <text:p>La pena di cui al primo comma si applica al pubblico ufficiale o all'incaricato di un pubblico servizio che sollecita una promessa o dazione di denaro o altra utilità per l'esercizio delle sue funzioni o dei suoi poteri.</text:p>
            <text:p/>
            <text:p>La pena di cui al secondo comma si applica al pubblico ufficiale o all'incaricato di un pubblico servizio che sollecita una promessa o dazione di denaro ad altra utilità da parte di un privato per le finalità indicate dall'articolo 319.</text:p>
          </table:table-cell>
          <table:table-cell table:style-name="ce9"/>
          <table:table-cell office:value-type="string" table:style-name="ce11">
            <text:p>minimo: 3 anni</text:p>
            <text:p>massimo: 10 anni e 6 mes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33">
          <table:table-cell office:value-type="string" table:number-columns-spanned="3" table:number-rows-spanned="1" table:style-name="ce257">
            <text:p>Peculato, concussione, induzione indebita a dare o promettere utilità, corruzione e istigazione alla corruzione di membri delle Corti internazionali o degli organi delle Comunità europee o di assemblee parlamentari internazionali o di organizzazioni internazionali e di funzionari delle Comunità europee e di Stati esteri (Art. 322 bis c.p.)</text:p>
          </table:table-cell>
          <table:covered-table-cell table:number-columns-repeated="2"/>
          <table:table-cell table:style-name="ce9"/>
          <table:table-cell office:value-type="string" table:style-name="ce10">
            <text:p>Le disposizioni degli articoli 314, 316, da 317 a 320 e 322, terzo e quarto comma, si applicano anche:</text:p>
            <text:p>1) ai membri della Commissione delle Comunità europee, del Parlamento europeo, della Corte di Giustizia e della Corte dei conti delle Comunità europee;</text:p>
            <text:p>2) ai funzionari e agli agenti assunti per contratto a norma dello statuto dei funzionari delle Comunità europee o del regime applicabile agli agenti delle Comunità europee;</text:p>
            <text:p>3) alle persone comandate dagli Stati membri o da qualsiasi ente pubblico o privato presso le Comunità europee, che esercitino funzioni corrispondenti a quelle dei funzionari o agenti delle Comunità europee;</text:p>
            <text:p>4) ai membri e agli addetti a enti costituiti sulla base dei Trattati che istituiscono le Comunità europee;</text:p>
            <text:p>5) a coloro che, nell'ambito di altri Stati membri dell'Unione europea, svolgono funzioni o attività corrispondenti a quelle dei pubblici ufficiali e degli incaricati di un pubblico servizio.</text:p>
            <text:p>5-bis) ai giudici, al procuratore, ai procuratori aggiunti, ai funzionari e agli agenti della Corte penale internazionale, alle persone comandate dagli Stati parte del Trattato istitutivo della Corte penale internazionale le quali esercitino funzioni corrispondenti a quelle dei funzionari o agenti della Corte stessa, ai membri ed agli addetti a enti costituiti sulla base del Trattato istitutivo della Corte penale internazionale.</text:p>
            <text:p>5-ter) alle persone che esercitano funzioni o attività corrispondenti a quelle dei pubblici ufficiali e degli incaricati di un pubblico servizio nell'ambito di organizzazioni pubbliche internazionali;</text:p>
            <text:p>5-quater) ai membri delle assemblee parlamentari internazionali o di un'organizzazione internazionale o sovranazionale e ai giudici e funzionari delle corti internazionali;</text:p>
            <text:p>5-quinquies) alle persone che esercitano funzioni o attività corrispondenti a quelle dei pubblici ufficiali e degli incaricati di un pubblico servizio nell'ambito di Stati non appartenenti all'Unione europea, quando il fatto offende gli interessi finanziari dell'Unione.</text:p>
            <text:p/>
            <text:p>Le disposizioni degli articoli 319 quater, secondo comma, 321 e 322, primo e secondo comma, si applicano anche se il denaro o altra utilità è dato, offerto o promesso:</text:p>
            <text:p>1) alle persone indicate nel primo comma del presente articolo;</text:p>
            <text:p>2) a persone che esercitano funzioni o attività corrispondenti a quelle dei pubblici ufficiali e degli incaricati di un pubblico servizio nell'ambito di altri Stati esteri o organizzazioni pubbliche internazionali.</text:p>
            <text:p/>
            <text:p>Le persone indicate nel primo comma sono assimilate ai pubblici ufficiali, qualora esercitino funzioni corrispondenti, e agli incaricati di un pubblico servizio negli altri casi.</text:p>
          </table:table-cell>
          <table:table-cell table:style-name="ce9"/>
          <table:table-cell office:value-type="string" table:style-name="ce11">
            <text:p>minimo: 2 anni</text:p>
            <text:p>massimo: 20 ann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34">
          <table:table-cell office:value-type="string" table:number-columns-spanned="3" table:number-rows-spanned="1" table:style-name="ce257">
            <text:p>Traffico di influenze illecite (Art. 346 bis c.p.)</text:p>
          </table:table-cell>
          <table:covered-table-cell table:number-columns-repeated="2"/>
          <table:table-cell table:style-name="ce9"/>
          <table:table-cell office:value-type="string" table:style-name="ce10">
            <text:p>Chiunque, fuori dei casi di concorso nei reati di cui agli articoli 318, 319, 319-ter e nei reati di corruzione di cui all’articolo 322-bis,sfruttando intenzionalmente relazioni esistenti con un pubblico ufficiale o un incaricato di un pubblico servizio o uno degli altri soggetti di cui all’articolo 322-bis, indebitamente fa dare o promettere, a sé o ad altri, denaro o altra utilità economica, per remunerare un pubblico ufficiale o un incaricato di un pubblico servizio o uno degli altri soggetti di cui all’articolo 322-bis, in relazione all’esercizio delle sue funzioni, ovvero per realizzare un’altra mediazione illecita, è punito con la pena della reclusione da un anno e sei mesi a quattro anni e sei mesi.</text:p>
            <text:p/>
            <text:p>Ai fini di cui al primo comma, per altra mediazione illecita si intende la mediazione per indurre il pubblico ufficiale o l’incaricato di un pubblico servizio o uno degli altri soggetti di cui all’articolo 322-bis a compiere un atto contrario ai doveri d’ufficio costituente reato dal quale possa derivare un vantaggio indebito.</text:p>
            <text:p>La stessa pena si applica a chi indebitamente dà o promette denaro o altra utilità economica.</text:p>
            <text:p/>
            <text:p>La pena è aumentata se il soggetto che indebitamente fa dare o promettere, a sé o ad altri, denaro o altra utilità riveste la qualifica di pubblico ufficiale o di incaricato di un pubblico servizio o una delle qualifiche di cui all’articolo 322-bis.</text:p>
            <text:p/>
            <text:p>La pena è altresì aumentata se i fatti sono commessi in relazione all’esercizio di attività giudiziarie o per remunerare il pubblico ufficiale o l’incaricato di un pubblico servizio o uno degli altri soggetti di cui all’articolo 322-bis in relazione al compimento di un atto contrario ai doveri d’ufficio o all’omissione o al ritardo di un atto del suo ufficio</text:p>
          </table:table-cell>
          <table:table-cell table:style-name="ce9"/>
          <table:table-cell office:value-type="string" table:style-name="ce11">
            <text:p>minimo: 1 anno e 6 mesi</text:p>
            <text:p>massimo: 4 anni e 6 mesi</text:p>
          </table:table-cell>
          <table:table-cell table:number-columns-repeated="16377"/>
        </table:table-row>
        <table:table-row table:style-name="ro17">
          <table:table-cell table:style-name="ce13"/>
          <table:table-cell table:number-columns-repeated="2" table:style-name="ce14"/>
          <table:table-cell table:style-name="ce15"/>
          <table:table-cell table:style-name="ce16"/>
          <table:table-cell table:style-name="ce9"/>
          <table:table-cell table:number-columns-repeated="16378" table:style-name="ce1"/>
        </table:table-row>
        <table:table-row table:style-name="ro35">
          <table:table-cell office:value-type="string" table:number-columns-spanned="3" table:number-rows-spanned="1" table:style-name="ce239">
            <text:p>Induzione a non rendere dichiarazioni o a rendere dichiarazioni mendaci all'autorità giudiziaria (Art. 377 bis c.p.)</text:p>
          </table:table-cell>
          <table:covered-table-cell table:number-columns-repeated="2"/>
          <table:table-cell table:style-name="ce9"/>
          <table:table-cell office:value-type="string" table:style-name="ce10">
            <text:p>Salvo che il fatto costituisca più grave reato, chiunque, con violenza o minaccia, o con offerta o promessa di denaro o di altra utilità, induce a non rendere dichiarazioni o a rendere dichiarazioni mendaci la persona chiamata a rendere davanti all'autorità giudiziaria dichiarazioni utilizzabili in un procedimento penale, quando questa ha la facoltà di non rispondere, è punito con la reclusione da due a sei anni.</text:p>
          </table:table-cell>
          <table:table-cell table:style-name="ce9"/>
          <table:table-cell office:value-type="string" table:style-name="ce11">
            <text:p>minimo: 2 anni</text:p>
            <text:p>massimo: 6 ann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36">
          <table:table-cell office:value-type="string" table:number-columns-spanned="3" table:number-rows-spanned="1" table:style-name="ce257">
            <text:p>Corruzione fra privati (Art. 2635 c.c.)</text:p>
          </table:table-cell>
          <table:covered-table-cell table:number-columns-repeated="2"/>
          <table:table-cell table:style-name="ce9"/>
          <table:table-cell office:value-type="string" table:style-name="ce10">
            <text:p>Salvo che il fatto costituisca più grave reato, gli amministratori, i direttori generali, i dirigenti preposti alla redazione dei documenti contabili societari, i sindaci e i liquidatori, di società o enti privati che, anche per interposta persona, sollecitano o ricevono, per sé o per altri, denaro o altra utilità non dovuti, o ne accettano la promessa, per compiere o per omettere un atto in violazione degli obblighi inerenti al loro ufficio o degli obblighi di fedeltà, sono puniti con la reclusione da uno a tre anni. Si applica la stessa pena se il fatto è commesso da chi nell’ambito organizzativo della società o dell’ente privato esercita funzioni direttive diverse da quelle proprie dei soggetti di cui al precedente periodo.</text:p>
            <text:p/>
            <text:p>Si applica la pena della reclusione fino a un anno e sei mesi se il fatto è commesso da chi è sottoposto alla direzione o alla vigilanza di uno dei soggetti indicati al primo comma.</text:p>
            <text:p/>
            <text:p>Chi, anche per interposta persona, offre, promette o dà denaro o altra utilità non dovuti alle persone indicate nel primo e nel secondo comma, è punito con le pene ivi previste.</text:p>
            <text:p/>
            <text:p>Le pene stabilite nei commi precedenti sono raddoppiate se si tratta di società con titoli quotati in mercati regolamentati italiani o di altri Stati dell'Unione europea o diffusi tra il pubblico in misura rlevante ai sensi dell'articolo 116 del testo unico delle disposizioni in materia di intermediazione finanziaria, di cui al decreto legislativo 24 febbraio 1998, n. 58, e successive modificazioni.</text:p>
            <text:p/>
            <text:p>Fermo quanto previsto dall'articolo 2641, la misura della confisca per valore equivalente non può essere inferiore al valore delle utilità date, promesse o offerte.</text:p>
          </table:table-cell>
          <table:table-cell table:style-name="ce9"/>
          <table:table-cell office:value-type="string" table:style-name="ce11">
            <text:p>minimo: 1 anno</text:p>
            <text:p>massimo: 6 anni</text:p>
          </table:table-cell>
          <table:table-cell table:number-columns-repeated="16377"/>
        </table:table-row>
        <table:table-row table:style-name="ro17">
          <table:table-cell table:number-columns-repeated="6" table:style-name="ce9"/>
          <table:table-cell table:number-columns-repeated="16378" table:style-name="ce1"/>
        </table:table-row>
        <table:table-row table:style-name="ro37">
          <table:table-cell office:value-type="string" table:number-columns-spanned="3" table:number-rows-spanned="1" table:style-name="ce257">
            <text:p>Istigazione alla corruzione fra privati (Art. 2635 bis c.c.)</text:p>
          </table:table-cell>
          <table:covered-table-cell table:number-columns-repeated="2"/>
          <table:table-cell table:style-name="ce9"/>
          <table:table-cell office:value-type="string" table:style-name="ce10">
            <text:p>Chiunque offre o promette denaro o altra utilità non dovuti agli amministratori, ai direttori generali, ai dirigenti preposti alla redazione dei documenti contabili societari, ai sindaci e ai liquidatori, di società o enti privati, nonché a chi svolge in essi un'attività lavorativa con l'esercizio di funzioni direttive, affinché compia od ometta un atto in violazione degli obblighi inerenti al proprio ufficio o degli obblighi di fedeltà, soggiace, qualora l'offerta o la promessa non sia accettata, alla pena stabilita nel primo comma dell'articolo 2635, ridotta di un terzo.</text:p>
            <text:p/>
            <text:p>La pena di cui al primo comma si applica agli amministratori, ai direttori generali, ai dirigenti preposti alla redazione dei documenti contabili societari, ai sindaci e ai liquidatori, di società o enti privati, nonché a chi svolge in essi attività lavorativa con l'esercizio di funzioni direttive, che sollecitano per sé o per altri, anche per interposta persona, una promessa o dazione di denaro o di altra utilità, per compiere o per omettere un atto in violazione degli obblighi inerenti al loro ufficio o degli obblighi di fedeltà, qualora la sollecitazione non sia accettata.</text:p>
          </table:table-cell>
          <table:table-cell table:style-name="ce9"/>
          <table:table-cell office:value-type="string" table:style-name="ce11">
            <text:p>minimo: 8 mesi</text:p>
            <text:p>massimo: 4 anni</text:p>
          </table:table-cell>
          <table:table-cell table:number-columns-repeated="16377"/>
        </table:table-row>
        <table:table-row table:number-rows-repeated="1048548" table:style-name="ro17">
          <table:table-cell table:number-columns-repeated="16384"/>
        </table:table-row>
      </table:table>
      <table:database-ranges>
        <table:database-range table:target-range-address="Mappatura_Rischi_2025.A2:Mappatura_Rischi_2025.Y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ebdings" svg:font-family="Webdings"/>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number:text-style style:name="N30">
      <number:text-content/>
    </number:text-style>
    <number:number-style style:name="N36P0">
      <number:number number:decimal-places="2" number:min-decimal-places="2" number:min-integer-digits="1"/>
    </number:number-style>
    <number:number-style style:name="N36">
      <style:text-properties fo:color="#FF0000"/>
      <number:number number:decimal-places="2" number:min-decimal-places="2" number:min-integer-digits="1"/>
      <style:map style:condition="value()&gt;=0" style:apply-style-name="N36P0"/>
    </number:number-style>
    <style:style style:name="Collegamento_32_ipertestuale" style:display-name="Collegamento ipertestuale"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fo:color="#000000"/>
    </style:style>
    <style:style style:name="cf1" style:family="table-cell">
      <style:table-cell-properties fo:background-color="#92D050"/>
    </style:style>
    <style:style style:name="cf2" style:family="table-cell">
      <style:table-cell-properties fo:background-color="#FFFF00"/>
    </style:style>
    <style:style style:name="cf3" style:family="table-cell">
      <style:table-cell-properties fo:background-color="#FFC000"/>
    </style:style>
    <style:style style:name="cf4" style:family="table-cell">
      <style:table-cell-properties fo:background-color="#FF0000"/>
      <style:text-properties fo:color="#FFFFFF"/>
    </style:style>
    <style:style style:name="cf5" style:family="table-cell">
      <style:table-cell-properties fo:background-color="#00B050"/>
    </style:style>
    <style:style style:name="cf6" style:family="table-cell">
      <style:table-cell-properties fo:background-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20pt" style:font-size-asian="20pt" style:font-size-complex="20pt" fo:font-style="italic" style:font-style-asian="italic" style:font-style-complex="italic" fo:font-weight="bold" style:font-weight-asian="bold" style:font-weight-complex="bold" style:font-family-generic="swiss"/>
    </style:style>
    <style:style style:name="T2" style:family="text">
      <style:text-properties fo:color="#000000" style:font-name="Calibri" style:font-name-asian="Calibri" style:font-name-complex="Calibri" fo:font-size="20pt" style:font-size-asian="20pt" style:font-size-complex="20pt" fo:font-style="italic" style:font-style-asian="italic" style:font-style-complex="italic" style:font-family-generic="swiss"/>
    </style:style>
    <style:style style:name="T3" style:family="text">
      <style:text-properties fo:color="#000000" style:font-name="Arial" style:font-name-asian="Arial" style:font-name-complex="Arial" fo:font-size="20pt" style:font-size-asian="20pt" style:font-size-complex="2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left>
          <text:p/>
        </style:region-left>
        <style:region-center>
          <text:p><text:span text:style-name="T1">Metodologia</text:span><text:span text:style-name="T1"> </text:span><text:span text:style-name="T1">Risk</text:span><text:span text:style-name="T1"> </text:span><text:span text:style-name="T1">Assessment</text:span><text:span text:style-name="T1"> </text:span><text:span text:style-name="T1">-</text:span><text:span text:style-name="T1"> </text:span><text:span text:style-name="T1">Funzione</text:span><text:span text:style-name="T1"> </text:span><text:span text:style-name="T1">Internal</text:span><text:span text:style-name="T1"> </text:span><text:span text:style-name="T1">Audit</text:span></text:p>
        </style:region-center>
        <style:region-right>
          <text:p><text:span text:style-name="T1">Risk</text:span><text:span text:style-name="T1"> </text:span><text:span text:style-name="T1">Assessment</text:span><text:span text:style-name="T1"> </text:span><text:span text:style-name="T1">preliminare</text:span></text:p>
          <text:p><text:span text:style-name="T1">Piano</text:span><text:span text:style-name="T1"> </text:span><text:span text:style-name="T1">Audit</text:span><text:span text:style-name="T1"> </text:span><text:span text:style-name="T1">2H</text:span><text:span text:style-name="T1"> </text:span><text:span text:style-name="T1">2024</text:span><text:span text:style-name="T1"> </text:span><text:span text:style-name="T1">-</text:span><text:span text:style-name="T1"> </text:span><text:span text:style-name="T1">1H</text:span><text:span text:style-name="T1"> </text:span><text:span text:style-name="T1">2025</text:span></text:p>
        </style:region-right>
      </style:header>
      <style:header-left style:display="false"/>
      <style:header-first/>
      <style:footer>
        <style:region-left>
          <text:p><text:span text:style-name="T2">[Confidential]</text:span></text:p>
        </style:region-left>
        <style:region-center>
          <text:p><text:span text:style-name="T3"><text:page-number>1</text:page-number></text:span><text:span text:style-name="T3">/</text:span><text:span text:style-name="T3"><text:page-count>99</text:page-count></text:span></text:p>
        </style:region-center>
        <style:region-right>
          <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Riccardo Trettel</meta:initial-creator>
    <dc:creator>Silvano Bertuzzi</dc:creator>
    <meta:creation-date>2023-05-31T14:20:14Z</meta:creation-date>
    <dc:date>2026-07-06T15:41:15Z</dc:date>
    <meta:editing-duration>PT0S</meta:editing-duration>
    <meta:user-defined meta:name="ContentTypeId">0x010100563EAD80929B4B42BE4E7275AF8CC443</meta:user-defined>
  </office:meta>
</office:document-meta>
</file>