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odalitàconsegna" style:master-page-name="MPF0" style:family="paragraph">
      <style:paragraph-properties fo:break-before="page"/>
    </style:style>
    <style:style style:name="S1" style:family="section">
      <style:section-properties fo:margin-left="-0.3937in" fo:margin-right="0.1972in" style:writing-mode="lr-tb"/>
    </style:style>
    <style:style style:name="P48" style:parent-style-name="Titolo1" style:family="paragraph">
      <style:paragraph-properties fo:margin-top="0in"/>
    </style:style>
    <style:style style:name="P49" style:parent-style-name="Corpo" style:family="paragraph">
      <style:paragraph-properties fo:text-align="center" fo:margin-top="0.5in" fo:margin-bottom="0.1666in"/>
    </style:style>
    <style:style style:name="T50" style:parent-style-name="Car.predefinitoparagrafo" style:family="text">
      <style:text-properties fo:font-weight="bold" style:font-weight-asian="bold" fo:font-size="12pt" style:font-size-asian="12pt"/>
    </style:style>
    <style:style style:name="T51" style:parent-style-name="Car.predefinitoparagrafo" style:family="text">
      <style:text-properties fo:font-weight="bold" style:font-weight-asian="bold" fo:font-style="italic" style:font-style-asian="italic" fo:font-size="12pt" style:font-size-asian="12pt"/>
    </style:style>
    <style:style style:name="T52" style:parent-style-name="Car.predefinitoparagrafo" style:family="text">
      <style:text-properties fo:font-weight="bold" style:font-weight-asian="bold" fo:font-size="12pt" style:font-size-asian="12pt"/>
    </style:style>
    <style:style style:name="T53" style:parent-style-name="Car.predefinitoparagrafo" style:family="text">
      <style:text-properties fo:font-weight="bold" style:font-weight-asian="bold" fo:font-style="italic" style:font-style-asian="italic" fo:font-size="12pt" style:font-size-asian="12pt"/>
    </style:style>
    <style:style style:name="T54" style:parent-style-name="Car.predefinitoparagrafo" style:family="text">
      <style:text-properties fo:font-weight="bold" style:font-weight-asian="bold" fo:font-size="12pt" style:font-size-asian="12pt"/>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P57" style:parent-style-name="Corpo" style:family="paragraph">
      <style:paragraph-properties fo:margin-top="0.25in" fo:margin-bottom="0.0833in"/>
    </style:style>
    <style:style style:name="T58" style:parent-style-name="Car.predefinitoparagrafo" style:family="text">
      <style:text-properties fo:font-weight="bold" style:font-weight-asian="bold"/>
    </style:style>
    <style:style style:name="P59" style:parent-style-name="Elencopuntato" style:family="paragraph">
      <style:paragraph-properties fo:margin-bottom="0.0833in">
        <style:tab-stops>
          <style:tab-stop style:type="left" style:position="-0.25in"/>
        </style:tab-stops>
      </style:paragraph-properties>
      <style:text-properties fo:hyphenate="false"/>
    </style:style>
    <style:style style:name="P60" style:parent-style-name="Elencopuntato" style:family="paragraph">
      <style:paragraph-properties fo:margin-bottom="0.0833in">
        <style:tab-stops>
          <style:tab-stop style:type="left" style:position="-0.25in"/>
        </style:tab-stops>
      </style:paragraph-properties>
      <style:text-properties fo:hyphenate="false"/>
    </style:style>
    <style:style style:name="T61" style:parent-style-name="Car.predefinitoparagrafo" style:family="text">
      <style:text-properties fo:font-style="italic" style:font-style-asian="italic"/>
    </style:style>
    <style:style style:name="P62" style:parent-style-name="Corpo" style:family="paragraph">
      <style:paragraph-properties fo:margin-top="0.25in" fo:margin-bottom="0.0833in"/>
      <style:text-properties fo:font-weight="bold" style:font-weight-asian="bold"/>
    </style:style>
    <style:style style:name="T63" style:parent-style-name="Car.predefinitoparagrafo" style:family="text">
      <style:text-properties fo:font-style="italic" style:font-style-asian="italic"/>
    </style:style>
    <style:style style:name="T64" style:parent-style-name="Car.predefinitoparagrafo" style:family="text">
      <style:text-properties style:font-name-asian="Calibri"/>
    </style:style>
    <style:style style:name="T65" style:parent-style-name="Car.predefinitoparagrafo" style:family="text">
      <style:text-properties fo:font-style="italic" style:font-style-asian="italic"/>
    </style:style>
    <style:style style:name="P66" style:parent-style-name="Corpo" style:family="paragraph">
      <style:paragraph-properties fo:margin-top="0.25in" fo:margin-bottom="0.0833in"/>
      <style:text-properties fo:font-weight="bold" style:font-weight-asian="bold"/>
    </style:style>
    <style:style style:name="T67" style:parent-style-name="Car.predefinitoparagrafo" style:family="text">
      <style:text-properties fo:font-style="italic" style:font-style-asian="italic"/>
    </style:style>
    <style:style style:name="P68" style:parent-style-name="Corpo" style:family="paragraph">
      <style:paragraph-properties fo:margin-top="0.25in" fo:margin-bottom="0.0833in"/>
      <style:text-properties fo:font-weight="bold" style:font-weight-asian="bold"/>
    </style:style>
    <style:style style:name="P69" style:parent-style-name="Corpo" style:family="paragraph">
      <style:paragraph-properties fo:margin-top="0.4166in" fo:margin-bottom="0.0833in"/>
      <style:text-properties fo:font-weight="bold" style:font-weight-asian="bold"/>
    </style:style>
    <style:style style:name="T70" style:parent-style-name="Car.predefinitoparagrafo" style:family="text">
      <style:text-properties fo:font-style="italic" style:font-style-asian="italic"/>
    </style:style>
    <style:style style:name="P71" style:parent-style-name="Corpo" style:family="paragraph">
      <style:paragraph-properties fo:margin-top="0.25in" fo:margin-bottom="0.0833in"/>
      <style:text-properties fo:font-weight="bold" style:font-weight-asian="bold"/>
    </style:style>
    <style:style style:name="P72" style:parent-style-name="Corpo" style:family="paragraph">
      <style:paragraph-properties fo:margin-top="0.25in" fo:margin-bottom="0.0833in"/>
      <style:text-properties fo:font-weight="bold" style:font-weight-asian="bold"/>
    </style:style>
    <style:style style:name="P73" style:parent-style-name="Corpo" style:family="paragraph">
      <style:paragraph-properties fo:margin-top="0.0833in"/>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P77" style:parent-style-name="Corpo" style:family="paragraph">
      <style:paragraph-properties fo:break-before="page" fo:text-align="center" fo:margin-top="0.3333in"/>
      <style:text-properties fo:font-weight="bold" style:font-weight-asian="bold" fo:font-size="12pt" style:font-size-asian="12pt"/>
    </style:style>
    <style:style style:name="P78" style:parent-style-name="Corpo" style:family="paragraph">
      <style:paragraph-properties fo:text-align="center"/>
    </style:style>
    <style:style style:name="P79" style:parent-style-name="Normale" style:family="paragraph">
      <style:paragraph-properties fo:margin-bottom="0.1666in"/>
    </style:style>
    <style:style style:name="T80" style:parent-style-name="Car.predefinitoparagrafo" style:family="text">
      <style:text-properties style:font-name-asian="Calibri" fo:font-weight="bold" style:font-weight-asian="bold" style:text-underline-type="single" style:text-underline-style="solid" style:text-underline-width="auto" style:text-underline-mode="continuous"/>
    </style:style>
    <style:style style:name="T81" style:parent-style-name="Car.predefinitoparagrafo" style:family="text">
      <style:text-properties style:font-name-asian="Calibri" style:text-underline-type="single" style:text-underline-style="solid" style:text-underline-width="auto" style:text-underline-mode="continuous"/>
    </style:style>
    <style:style style:name="TableColumn83" style:family="table-column">
      <style:table-column-properties style:column-width="3.5395in"/>
    </style:style>
    <style:style style:name="TableColumn84" style:family="table-column">
      <style:table-column-properties style:column-width="3.5395in"/>
    </style:style>
    <style:style style:name="Table82" style:family="table">
      <style:table-properties style:width="7.0791in" fo:margin-left="0in" table:align="left"/>
    </style:style>
    <style:style style:name="TableRow85" style:family="table-row">
      <style:table-row-properties/>
    </style:style>
    <style:style style:name="TableCell86" style:family="table-cell">
      <style:table-cell-properties fo:border="0.0069in solid #000000" fo:background-color="#12122E" style:writing-mode="lr-tb" fo:padding-top="0in" fo:padding-left="0.075in" fo:padding-bottom="0in" fo:padding-right="0.075in">
        <style:background-fill draw:fill="solid" draw:fill-color="#12122E"/>
      </style:table-cell-properties>
    </style:style>
    <style:style style:name="P87" style:parent-style-name="Normale" style:family="paragraph">
      <style:paragraph-properties fo:text-align="center" fo:margin-top="0.0416in" fo:margin-bottom="0.0416in"/>
      <style:text-properties style:font-name="Calibri" style:font-name-asian="Calibri" style:font-name-complex="Calibri" fo:font-weight="bold" style:font-weight-asian="bold" style:font-weight-complex="bold" fo:color="#FFFFFF"/>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top="0.0138in" fo:margin-bottom="0.013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margin-top="0.0138in" fo:margin-bottom="0.013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top="0.0138in" fo:margin-bottom="0.013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top="0.0138in" fo:margin-bottom="0.013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top="0.0138in" fo:margin-bottom="0.013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margin-top="0.0138in" fo:margin-bottom="0.0138in"/>
      <style:text-properties style:font-name="Calibri" style:font-name-asian="Calibri" style:font-name-complex="Calibri" style:text-underline-type="single" style:text-underline-style="solid" style:text-underline-width="auto" style:text-underline-mode="continuous"/>
    </style:style>
    <style:style style:name="P113" style:parent-style-name="Elencopuntato" style:family="paragraph">
      <style:paragraph-properties fo:margin-top="0.25in" fo:margin-bottom="0.0833in">
        <style:tab-stops>
          <style:tab-stop style:type="left" style:position="-0.25in"/>
        </style:tab-stops>
      </style:paragraph-properties>
      <style:text-properties fo:hyphenate="false"/>
    </style:style>
    <style:style style:name="T114" style:parent-style-name="Car.predefinitoparagrafo" style:family="text">
      <style:text-properties style:font-name-asian="Calibri"/>
    </style:style>
    <style:style style:name="P115" style:parent-style-name="Corpo" style:family="paragraph">
      <style:paragraph-properties fo:text-align="center" fo:margin-top="0.3333in" fo:margin-bottom="0.1666in"/>
      <style:text-properties style:font-name-asian="Calibri"/>
    </style:style>
    <style:style style:name="P116" style:parent-style-name="Elencopuntato" style:family="paragraph">
      <style:paragraph-properties fo:margin-bottom="0.0833in">
        <style:tab-stops>
          <style:tab-stop style:type="left" style:position="-0.25in"/>
        </style:tab-stops>
      </style:paragraph-properties>
      <style:text-properties fo:hyphenate="false"/>
    </style:style>
    <style:style style:name="T117" style:parent-style-name="Car.predefinitoparagrafo" style:family="text">
      <style:text-properties style:font-name-asian="Calibri"/>
    </style:style>
    <style:style style:name="T118" style:parent-style-name="Car.predefinitoparagrafo" style:family="text">
      <style:text-properties style:font-name-asian="Calibri"/>
    </style:style>
    <style:style style:name="T119" style:parent-style-name="Car.predefinitoparagrafo" style:family="text">
      <style:text-properties style:font-name-asian="Calibri" fo:font-style="italic" style:font-style-asian="italic"/>
    </style:style>
    <style:style style:name="P120" style:parent-style-name="Corpo" style:family="paragraph">
      <style:paragraph-properties fo:text-indent="0.25in"/>
    </style:style>
    <style:style style:name="T121" style:parent-style-name="Car.predefinitoparagrafo" style:family="text">
      <style:text-properties style:font-name-asian="Calibri"/>
    </style:style>
    <style:style style:name="P122" style:parent-style-name="Corpo" style:family="paragraph">
      <style:paragraph-properties fo:text-indent="0.25in"/>
    </style:style>
    <style:style style:name="T123" style:parent-style-name="Car.predefinitoparagrafo" style:family="text">
      <style:text-properties style:font-name-asian="Calibri"/>
    </style:style>
    <style:style style:name="P124" style:parent-style-name="Elencopuntato" style:family="paragraph">
      <style:paragraph-properties fo:margin-top="0.3333in" fo:margin-bottom="0.0833in">
        <style:tab-stops>
          <style:tab-stop style:type="left" style:position="-0.25in"/>
        </style:tab-stops>
      </style:paragraph-properties>
      <style:text-properties fo:hyphenate="false"/>
    </style:style>
    <style:style style:name="T125" style:parent-style-name="Car.predefinitoparagrafo" style:family="text">
      <style:text-properties style:font-name-asian="Calibri"/>
    </style:style>
    <style:style style:name="P126" style:parent-style-name="Corpo" style:family="paragraph">
      <style:paragraph-properties fo:margin-left="0.5in">
        <style:tab-stops/>
      </style:paragraph-properties>
    </style:style>
    <style:style style:name="T127" style:parent-style-name="Car.predefinitoparagrafo" style:family="text">
      <style:text-properties style:font-name="MS Gothic" style:font-name-asian="MS Gothic"/>
    </style:style>
    <style:style style:name="T128" style:parent-style-name="Car.predefinitoparagrafo" style:family="text">
      <style:text-properties style:font-name-asian="Calibri"/>
    </style:style>
    <style:style style:name="P129" style:parent-style-name="Corpo" style:family="paragraph">
      <style:paragraph-properties fo:margin-left="0.5in">
        <style:tab-stops/>
      </style:paragraph-properties>
    </style:style>
    <style:style style:name="T130" style:parent-style-name="Car.predefinitoparagrafo" style:family="text">
      <style:text-properties style:font-name="MS Gothic" style:font-name-asian="MS Gothic"/>
    </style:style>
    <style:style style:name="T131" style:parent-style-name="Car.predefinitoparagrafo" style:family="text">
      <style:text-properties style:font-name-asian="Calibri"/>
    </style:style>
    <style:style style:name="P132" style:parent-style-name="Corpo" style:family="paragraph">
      <style:paragraph-properties fo:margin-left="0.5in">
        <style:tab-stops/>
      </style:paragraph-properties>
    </style:style>
    <style:style style:name="T133" style:parent-style-name="Car.predefinitoparagrafo" style:family="text">
      <style:text-properties style:font-name-asian="Calibri"/>
    </style:style>
    <style:style style:name="P134" style:parent-style-name="Elencopuntato" style:family="paragraph">
      <style:paragraph-properties fo:margin-top="0.3333in" fo:margin-bottom="0.5555in">
        <style:tab-stops>
          <style:tab-stop style:type="left" style:position="-0.25in"/>
        </style:tab-stops>
      </style:paragraph-properties>
      <style:text-properties fo:hyphenate="false"/>
    </style:style>
    <style:style style:name="T135" style:parent-style-name="Car.predefinitoparagrafo" style:family="text">
      <style:text-properties fo:font-style="italic" style:font-style-asian="italic"/>
    </style:style>
    <style:style style:name="T136" style:parent-style-name="Car.predefinitoparagrafo" style:family="text">
      <style:text-properties fo:font-style="italic" style:font-style-asian="italic"/>
    </style:style>
    <style:style style:name="TableColumn138" style:family="table-column">
      <style:table-column-properties style:column-width="2.85in"/>
    </style:style>
    <style:style style:name="TableColumn139" style:family="table-column">
      <style:table-column-properties style:column-width="2.6625in"/>
    </style:style>
    <style:style style:name="Table137" style:family="table">
      <style:table-properties style:width="5.5125in" fo:margin-left="0.6895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P143" style:parent-style-name="Corpo" style:family="paragraph">
      <style:paragraph-properties fo:text-align="end"/>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TableCell146" style:family="table-cell">
      <style:table-cell-properties fo:border="none" style:writing-mode="lr-tb" fo:padding-top="0in" fo:padding-left="0.075in" fo:padding-bottom="0in" fo:padding-right="0.075in"/>
    </style:style>
    <style:style style:name="P147" style:parent-style-name="Corpo" style:family="paragraph">
      <style:text-properties fo:font-size="5pt" style:font-size-asian="5pt" style:font-size-complex="5pt"/>
    </style:style>
  </office:automatic-styles>
  <office:body>
    <office:text text:use-soft-page-breaks="true">
      <text:p text:style-name="P1"/>
      <text:section text:name="Sect1" text:style-name="S1">
        <text:h text:style-name="P48" text:outline-level="1"><text:bookmark-start text:name="_Toc159512224"/><text:bookmark-start text:name="_Toc227657829"/>Allegato 1A: Modello di segnalazione: dati identificativi<text:bookmark-end text:name="_Toc159512224"/><text:bookmark-end text:name="_Toc227657829"/></text:h>
        <text:p text:style-name="P49"><text:span text:style-name="T50">Informativa<text:s/></text:span><text:span text:style-name="T51">Privacy</text:span><text:span text:style-name="T52"><text:s/>al segnalante sulla gestione del trattamento di<text:s/></text:span><text:span text:style-name="T53">whistleblowing</text:span><text:span text:style-name="T54"><text:s/>(ai sensi del Regolamento UE 2016/679 - c.d. GDPR)</text:span></text:p>
        <text:p text:style-name="Corpo">La presente informativa viene resa ai sensi del GDPR per illustrare le regole adottate da Euregio Plus SGR S.p.A. (la "Società" nel seguito) per la tutela dei dati nell'ambito del trattamento di gestione del<text:s/><text:span text:style-name="T55">whistleblowing</text:span><text:s/>di cui al d.lgs. 24/2023 ("decreto<text:s/><text:span text:style-name="T56">whistleblowing</text:span>" nel seguito). In quanto tale essa è parte integrante della procedura operativa predisposta ad uso dei soggetti segnalanti.</text:p>
        <text:p text:style-name="P57"><text:span text:style-name="T58">Titolarità e contatti</text:span></text:p>
        <text:p text:style-name="Corpo">La titolarità del trattamento è in capo alla Società. Per ogni informazione, per contattare titolare, responsabile del trattamento, responsabile della protezione dati (c.d. DPO) nonché per l'esercizio dei diritti riconosciuti dalla normativa vigente l'interessato potrà rivolgersi, in alternativa:</text:p>
        <text:list text:style-name="LFO2" text:continue-numbering="true">
          <text:list-item>
            <text:p text:style-name="P59">all'indirizzo di posta elettronica<text:s/><text:a xlink:href="mailto:info@euregioplus.com" office:target-frame-name="_top" xlink:show="replace"><text:span text:style-name="Collegamentoipertestuale">info@euregioplus.com</text:span></text:a>;</text:p>
          </text:list-item>
          <text:list-item>
            <text:p text:style-name="P60">alla sede della Società, mediante RR, all'indirizzo Passaggio Duomo, 15, 39100, Bolzano, all'att.ne del servizio di presidio<text:s/><text:span text:style-name="T61">privacy</text:span>.</text:p>
          </text:list-item>
        </text:list>
        <text:p text:style-name="P62">Finalità, base giuridica, condizione di liceità del trattamento</text:p>
        <text:p text:style-name="Corpo">Il trattamento ha come finalità la raccolta e la successiva gestione delle segnalazioni necessarie per avviare e, ove applicabile, gestire le pratiche di accertamento dei fatti segnalati con la correlata adozione degli eventuali provvedimenti.</text:p>
        <text:p text:style-name="Corpo">Il trattamento viene svolto con condizione di liceità dovuta ad "obbligo legale del titolare" ed è motivato dalle indicazioni giuridiche provenienti dal GDPR e d.lgs. 196/03 nonché dal citato decreto<text:s/><text:span text:style-name="T63">whistleblowing</text:span>.</text:p>
        <text:p text:style-name="Corpo">Ove il segnalante non sia anonimo, il modulo di segnalazione è integrato con la richiesta di consenso alla comunicazione dei dati dello stesso<text:s/><text:span text:style-name="T64">a persone diverse da quelle competenti a ricevere o dare seguito alle segnalazioni, inclusi l’autorità disciplinare e<text:s/></text:span>i soggetti segnalati coinvolti nella segnalazione nei casi previsti dal decreto<text:s/><text:span text:style-name="T65">whistleblowing</text:span>. In mancanza di consenso la segnalazione verrà trattata come "anonima" e potrebbe generare il non luogo a procedere ove il nominativo del segnalante risulti indispensabile.</text:p>
        <text:soft-page-break/>
        <text:p text:style-name="P66">Tipologia di dati trattati, misure di sicurezza, periodo di conservazione degli stessi</text:p>
        <text:p text:style-name="Corpo">Il trattamento prevede al momento una gestione con modalità cartacee. Ove il segnalante non sia anonimo, la gestione di dati personali comuni di contatto del segnalante riconducibili principalmente al nominativo, dati di contatto, ruolo e posizione lavorativa. Oltre tali dati verranno gestite le informazioni di natura personale eventualmente facenti parte della segnalazione o allegate alla stessa e conferiti dal segnalante.</text:p>
        <text:p text:style-name="Corpo">Detti dati verranno conservati non oltre cinque anni a decorrere dalla data della comunicazione dell’esito finale della procedura di segnalazione o di definizione dei procedimenti avviati a seguito della segnalazione o, in caso di contestazioni, per il termine prescrizionale previsto dalla normativa vigente.</text:p>
        <text:p text:style-name="Corpo">Ai sensi del decreto<text:s/><text:span text:style-name="T67">whistleblowing</text:span>, i dati personali trasmessi dal segnalante che non siano utili alla elaborazione della segnalazione saranno oggetto di immediata cancellazione. Allo stesso modo non verranno conservate informazioni di tipo elettronico riconducibili a indirizzi IP, cookies e quant'altro atto a individuare uno specifico soggetto segnalante mediante analisi dei tracciati di accesso.</text:p>
        <text:p text:style-name="Corpo">I dati raccolti in forma cartacea verranno conservati in schedari con modalità riservate di accesso strettamente riservate ai soggetti deputati alla loro gestione. Eventuali comunicazioni elettroniche contenenti dati personali del segnalante o della pratica verranno gestiti mediante i più avanzati sistemi di sicurezza, ivi incluse tecniche crittografiche di tenuta e di comunicazione dati nonché di limitazione di accesso agli stessi, tendenti a contenere i rischi di perdita di riservatezza, integrità e disponibilità degli stessi e ispirate alle indicazioni "best practice" dell'art. 32 del GDPR, delle norme ISO27001 e linee guida ENISA.</text:p>
        <text:p text:style-name="P68">Diffusione e comunicazione dei dati</text:p>
        <text:p text:style-name="Corpo">Il trattamento non prevede in nessuna circostanza attività di diffusione o comunicazione indiscriminata dei dati raccolti.</text:p>
        <text:p text:style-name="Corpo">I soggetti che possono avere accesso ai dati del segnalante, ove esso risulti non anonimo e in assenza di consenso ad una maggiore divulgazione del segnalante, sono riconducibili unicamente ai soggetti interni espressamente preposti alla gestione del trattamento e, ove imposto da regolamenti o normativa comunitaria, alle Autorità di vigilanza e ordine pubblico. Queste ultime tratteranno le informazioni in qualità di titolari autonomi.</text:p>
        <text:p text:style-name="Corpo">A detti soggetti, limitatamente ai dati oggetto della segnalazione, potranno aggiungersi in qualità di designati o incaricati soggetti aziendali deputati al controllo societario, ai soggetti interni o esterni deputati all'esecuzione dei provvedimenti legati alla pratica di segnalazione o all'assistenza legale e, in qualità di Titolari autonomi, Autorità di Vigilanza e Ordine Pubblico e, ove nominato, all'Organismo di Vigilanza ai sensi del d.lgs. 231/01.</text:p>
        <text:p text:style-name="Corpo">Infine, limitatamente alle sole attività tecniche legate alla manutenzione degli strumenti software<text:s/><text:soft-page-break/>eventualmente resi disponibili al segnalante dalla Società, i dati potranno essere acceduti da personale esterno specificatamente incaricato e impegnato alla riservatezza.</text:p>
        <text:p text:style-name="P69">Profilazione</text:p>
        <text:p text:style-name="Corpo">Il trattamento non prevede attività di profilazione così come definita dall'art. 4 punto 4 del GDPR riportata nel seguito: "<text:s/><text:span text:style-name="T70">qualsiasi forma di trattamento automatizzato di dati personali consistente nell’utilizzo di tali dati personali per valutare determinati aspetti personali relativi a una persona fisica, in particolare per analizzare o prevedere aspetti riguardanti il rendimento professionale, la situazione economica, la salute, le preferenze personali, gli interessi, l’affidabilità, il comportamento, l’ubicazione o gli spostamenti di detta persona fisica</text:span>".</text:p>
        <text:p text:style-name="P71">Trasferimento dati in Paesi terzi</text:p>
        <text:p text:style-name="Corpo">Il trattamento e la conservazione dei dati saranno effettuati in Italia o in Paesi facenti parte dell'Unione Europea. Ove risultasse necessario il loro trasferimento presso altri Paesi, esso potrà avvenire se verranno soddisfatte le condizioni previste allo scopo dalla normativa vigente per il trasferimento dati verso Paesi extra UE stabilite dagli apparati legislativi e dall'Autorità Garante.</text:p>
        <text:p text:style-name="P72">Diritti dell'interessato segnalante e condizioni di limitazione degli stessi</text:p>
        <text:p text:style-name="Corpo">L’interessato segnalante, in relazione alle finalità previste, può contattare i soggetti coinvolti sopracitati ed esercitare i diritti a lui riconosciuti dalla normativa vigente. L’interessato ha altresì il diritto di proporre reclamo direttamente all’Autorità Garante per la protezione dei dati personali, o all'Autorità Nazionale Anticorruzione (ANAC) nei termini previsti dalla normativa vigente rilevabili dal sito/contatti delle stesse.</text:p>
        <text:p text:style-name="P73">Ai sensi dell’art. 13.3 del decreto<text:s/><text:span text:style-name="T74">whistleblowing</text:span><text:s/>e dell'art. 2-<text:span text:style-name="T75">undecies</text:span><text:s/>del d.lgs. 196/03, il legislatore ha previsto l’imposizione di una serie di limitazioni all’esercizio dei diritti previsti dal GDPR in funzione dei quali la Società potrà valutare di non ottemperare all’esercizio dei diritti qualora dall'esercizio degli stessi possano derivare pregiudizi effettivi e concreti ad una serie di ambiti (indicati dall'art. 2-<text:span text:style-name="T76">undecies</text:span><text:s/>del d.lgs. 196/2003 a cui si rimanda per maggiore dettaglio) giudicati dal legislatore come meritevoli di particolari forme di tutela. Resta inteso che in tal caso all'interessato verrà inoltrata specifica comunicazione.</text:p>
        <text:soft-page-break/>
        <text:p text:style-name="P77">Dichiarazioni del segnalante</text:p>
        <text:p text:style-name="P78"/>
        <text:p text:style-name="P79"><text:span text:style-name="T80">ATTENZIONE</text:span><text:span text:style-name="T81">: Qualora il segnalante intenda mantenere l’anonimato, può omettere l’inserimento del presente modello nella busta chiusa da inviare al responsabile dei sistemi di segnalazione interna.</text:span></text:p>
        <table:table table:style-name="Table82">
          <table:table-columns>
            <table:table-column table:style-name="TableColumn83"/>
            <table:table-column table:style-name="TableColumn84"/>
          </table:table-columns>
          <table:table-header-rows>
            <table:table-row table:style-name="TableRow85">
              <table:table-cell table:style-name="TableCell86" table:number-columns-spanned="2">
                <text:p text:style-name="P87">MODELLO PER LA SEGNALAZIONE DELLE VIOLAZIONI: dati identificativi del segnalante</text:p>
              </table:table-cell>
              <table:covered-table-cell/>
            </table:table-row>
          </table:table-header-rows>
          <table:table-row table:style-name="TableRow88">
            <table:table-cell table:style-name="TableCell89">
              <text:p text:style-name="P90">NOME E COGNOME DEL SEGNALANTE</text:p>
            </table:table-cell>
            <table:table-cell table:style-name="TableCell91">
              <text:p text:style-name="P92"/>
            </table:table-cell>
          </table:table-row>
          <table:table-row table:style-name="TableRow93">
            <table:table-cell table:style-name="TableCell94">
              <text:p text:style-name="P95">INQUADRAMENTO E QUALIFICA PROFESSIONALE</text:p>
            </table:table-cell>
            <table:table-cell table:style-name="TableCell96">
              <text:p text:style-name="P97"/>
            </table:table-cell>
          </table:table-row>
          <table:table-row table:style-name="TableRow98">
            <table:table-cell table:style-name="TableCell99">
              <text:p text:style-name="P100">SEDE DI LAVORO</text:p>
            </table:table-cell>
            <table:table-cell table:style-name="TableCell101">
              <text:p text:style-name="P102"/>
            </table:table-cell>
          </table:table-row>
          <table:table-row table:style-name="TableRow103">
            <table:table-cell table:style-name="TableCell104">
              <text:p text:style-name="P105">TELEFONO/CELLULARE</text:p>
            </table:table-cell>
            <table:table-cell table:style-name="TableCell106">
              <text:p text:style-name="P107"/>
            </table:table-cell>
          </table:table-row>
          <table:table-row table:style-name="TableRow108">
            <table:table-cell table:style-name="TableCell109">
              <text:p text:style-name="P110">E-MAIL</text:p>
            </table:table-cell>
            <table:table-cell table:style-name="TableCell111">
              <text:p text:style-name="P112"/>
            </table:table-cell>
          </table:table-row>
        </table:table>
        <text:list text:style-name="LFO2" text:continue-numbering="true">
          <text:list-item>
            <text:p text:style-name="P113"><text:span text:style-name="T114">Il sottoscritto _____________________________________________________ dichiara l’assenza di qualsiasi interesse privato collegato alla segnalazione.</text:span></text:p>
          </text:list-item>
        </text:list>
        <text:p text:style-name="P115">Oppure</text:p>
        <text:list text:style-name="LFO2" text:continue-numbering="true">
          <text:list-item>
            <text:p text:style-name="P116"><text:span text:style-name="T117">Il sottoscritto _____________________________________________________ dichiara la sussistenza di un interesse privato collegato alla dichiarazione, di seguit</text:span><text:span text:style-name="T118">o evidenziata<text:s/></text:span><text:span text:style-name="T119">(Descrizione dell’interesse)</text:span></text:p>
          </text:list-item>
        </text:list>
        <text:p text:style-name="P120"><text:span text:style-name="T121">___________________________________________________________________</text:span></text:p>
        <text:p text:style-name="P122"><text:span text:style-name="T123">___________________________________________________________________</text:span></text:p>
        <text:list text:style-name="LFO2" text:continue-numbering="true">
          <text:list-item>
            <text:p text:style-name="P124"><text:span text:style-name="T125">Il sottoscritto:</text:span></text:p>
          </text:list-item>
        </text:list>
        <text:p text:style-name="P126"><text:span text:style-name="T127">☐</text:span><text:span text:style-name="T128"><text:s/>autorizza</text:span></text:p>
        <text:p text:style-name="P129"><text:span text:style-name="T130">☐</text:span><text:span text:style-name="T131"><text:s/>non autorizza</text:span></text:p>
        <text:p text:style-name="P132"><text:span text:style-name="T133">la divulgazione dei propri dati personali a persone diverse da quelle competenti a ricevere o dare seguito alle segnalazioni ai sensi dell’art. 12, comma 2, d.lgs. n. 24/2023, incluse l’autorità disciplinare e il segnalato nei casi previsti dall’art. 12, comma 5, d.lgs. n. 24/2023.</text:span></text:p>
        <text:list text:style-name="LFO2" text:continue-numbering="true">
          <text:list-item>
            <text:p text:style-name="P134">Il sottoscritto dichiara di aver preso visione dell’informativa<text:s/><text:span text:style-name="T135">privacy</text:span><text:s/>al segnalante sulla gestione del trattamento di<text:s/><text:span text:style-name="T136">whistleblowing</text:span>.</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Corpo">Luogo, data</text:p>
            </table:table-cell>
            <table:table-cell table:style-name="TableCell142">
              <text:p text:style-name="P143">Firma</text:p>
            </table:table-cell>
          </table:table-row>
          <table:table-row table:style-name="TableRow144">
            <table:table-cell table:style-name="TableCell145">
              <text:p text:style-name="Corpo"/>
            </table:table-cell>
            <table:table-cell table:style-name="TableCell146">
              <text:p text:style-name="Corpo"/>
            </table:table-cell>
          </table:table-row>
        </table:table>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944in" fo:line-height="0.1944in">
        <style:tab-stops>
          <style:tab-stop style:type="left" style:position="0.3409in"/>
          <style:tab-stop style:type="left" style:position="0.6888in"/>
        </style:tab-stops>
      </style:paragraph-properties>
      <style:text-properties style:font-name-asian="Times" fo:font-weight="bold" style:font-weight-asian="bold" style:font-weight-complex="bold" style:use-window-font-color="true" fo:font-size="14pt" style:font-size-asian="14pt" style:font-size-complex="24pt" fo:hyphenate="false"/>
    </style:style>
    <style:style style:name="Titolo2" style:display-name="Titolo 2" style:family="paragraph" style:parent-style-name="Normale" style:next-style-name="Normale" style:default-outline-level="2">
      <style:paragraph-properties fo:keep-with-next="always" fo:margin-top="0.3333in" fo:margin-bottom="0.1944in" fo:line-height="0.1944in">
        <style:tab-stops>
          <style:tab-stop style:type="left" style:position="0.3937in"/>
          <style:tab-stop style:type="left" style:position="0.6888in"/>
        </style:tab-stops>
      </style:paragraph-properties>
      <style:text-properties style:font-name-asian="Times" fo:font-weight="bold" style:font-weight-asian="bold" style:font-weight-complex="bold" style:use-window-font-color="true" fo:hyphenate="false"/>
    </style:style>
    <style:style style:name="Titolo3" style:display-name="Titolo 3" style:family="paragraph" style:parent-style-name="Normale" style:next-style-name="Normale" style:default-outline-level="3">
      <style:paragraph-properties fo:keep-with-next="always" fo:margin-top="0.1666in" fo:margin-bottom="0.0833in" fo:line-height="0.1944in" fo:margin-right="0.3937in"/>
      <style:text-properties fo:font-weight="bold" style:font-weight-asian="bold" style:font-weight-complex="bold" style:font-style-complex="italic" style:use-window-font-color="true"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weight-complex="bold" fo:color="#666666" fo:hyphenate="false"/>
    </style:style>
    <style:style style:name="Titolo5" style:display-name="Titolo 5" style:family="paragraph" style:parent-style-name="Normale" style:next-style-name="Normale" style:default-outline-level="5">
      <style:paragraph-properties fo:margin-top="0.1666in" fo:margin-bottom="0.0416in"/>
      <style:text-properties style:font-weight-complex="bold" style:font-style-complex="italic" fo:color="#666666" fo:hyphenate="false"/>
    </style:style>
    <style:style style:name="Titolo6" style:display-name="Titolo 6" style:family="paragraph" style:parent-style-name="Normale" style:next-style-name="Normale" style:default-outline-level="6">
      <style:paragraph-properties fo:margin-top="0.1666in" fo:margin-bottom="0.0416in"/>
      <style:text-properties style:font-weight-complex="bold" fo:color="#6666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090916" fo:hyphenate="false"/>
    </style:style>
    <style:style style:name="Normale" style:display-name="Normale" style:family="paragraph">
      <style:paragraph-properties fo:text-align="justify"/>
      <style:text-properties style:font-name="Poppins" style:font-name-complex="Arial" fo:color="#000000" style:language-asian="de" style:country-asian="DE" fo:hyphenate="false"/>
    </style:style>
    <style:style style:name="Car.predefinitoparagrafo" style:display-name="Car. predefinito paragrafo" style:family="text"/>
    <style:style style:name="Abteilung" style:display-name="Abteilung" style:family="paragraph" style:parent-style-name="Firma" style:next-style-name="Normale">
      <style:text-properties fo:hyphenate="false"/>
    </style:style>
    <style:style style:name="Indirizzo" style:display-name="Indirizzo" style:family="paragraph" style:parent-style-name="Normale">
      <style:paragraph-properties fo:text-align="start" fo:margin-left="-0.075in">
        <style:tab-stops/>
      </style:paragraph-properties>
      <style:text-properties style:use-window-font-color="true" fo:hyphenate="false"/>
    </style:style>
    <style:style style:name="Apertura" style:display-name="Apertura" style:family="paragraph" style:parent-style-name="Formuladiapertura">
      <style:text-properties style:font-name="Poppins" fo:font-size="10pt" style:font-size-asian="10pt" fo:hyphenate="false"/>
    </style:style>
    <style:style style:name="Data" style:display-name="Data" style:family="paragraph" style:parent-style-name="Normale" style:next-style-name="Normale">
      <style:paragraph-properties fo:text-align="end" fo:margin-top="0.1944in" fo:line-height="0.1944in" fo:margin-left="4.725in">
        <style:tab-stops/>
      </style:paragraph-properties>
      <style:text-properties fo:hyphenate="false"/>
    </style:style>
    <style:style style:name="Formuladiapertura" style:display-name="Formula di apertura" style:family="paragraph" style:parent-style-name="Normale" style:next-style-name="Normale">
      <style:paragraph-properties fo:margin-top="0.3888in" fo:line-height="0.1944in"/>
      <style:text-properties style:font-name="Tahoma" fo:font-size="11pt" style:font-size-asian="11pt" fo:hyphenate="false"/>
    </style:style>
    <style:style style:name="Allegati_1" style:display-name="Allegati_1" style:family="paragraph" style:parent-style-name="Corpo" style:list-style-name="LFO20">
      <style:text-properties fo:hyphenate="false"/>
    </style:style>
    <style:style style:name="Oggetto" style:display-name="Oggetto" style:family="paragraph" style:parent-style-name="Normale">
      <style:paragraph-properties fo:widows="0" fo:orphans="0" style:text-autospace="none" fo:margin-top="0.2083in" fo:line-height="0.1944in"/>
      <style:text-properties fo:font-weight="bold" style:font-weight-asian="bold" fo:color="#181412" fo:hyphenate="false"/>
    </style:style>
    <style:style style:name="Firma" style:display-name="Firma" style:family="paragraph" style:parent-style-name="Normale">
      <style:paragraph-properties fo:line-height="0.1944in"/>
      <style:text-properties fo:hyphenate="false"/>
    </style:style>
    <style:style style:name="Sigle" style:display-name="Sigle" style:family="paragraph" style:parent-style-name="Normale">
      <style:paragraph-properties fo:text-align="end" fo:line-height="0.1944in" fo:margin-left="4.725in">
        <style:tab-stops/>
      </style:paragraph-properties>
      <style:text-properties style:use-window-font-color="true"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Modalitàconsegna" style:display-name="Modalità consegna" style:family="paragraph" style:parent-style-name="Normale">
      <style:paragraph-properties fo:widows="0" fo:orphans="0" style:text-autospace="none" fo:text-align="start" fo:line-height="0.1944in"/>
      <style:text-properties style:font-name="Poppins Medium" style:use-window-font-color="true" fo:hyphenate="false"/>
    </style:style>
    <style:style style:name="Allegati" style:display-name="Allegati" style:family="paragraph" style:parent-style-name="Normale">
      <style:paragraph-properties fo:widows="0" fo:orphans="0" style:text-autospace="none" fo:line-height="0.1944in"/>
      <style:text-properties fo:font-weight="bold" style:font-weight-asian="bold" style:use-window-font-color="true" fo:hyphenate="false"/>
    </style:style>
    <style:style style:name="FormuladiaperturaCarattere" style:display-name="Formula di apertura Carattere" style:family="text">
      <style:text-properties style:font-name="Tahoma" style:font-name-complex="Arial" fo:color="#000000" fo:font-size="11pt" style:font-size-asian="11pt" style:language-asian="de" style:country-asian="DE"/>
    </style:style>
    <style:style style:name="Collegamentoipertestuale" style:display-name="Collegamento ipertestuale" style:family="text">
      <style:text-properties style:font-name="Poppins" fo:color="#CC0000" style:text-underline-type="single" style:text-underline-style="solid" style:text-underline-width="auto" style:text-underline-mode="continuous"/>
    </style:style>
    <style:style style:name="Collegamentovisitato" style:display-name="Collegamento visitato" style:family="text">
      <style:text-properties fo:color="#999999" style:text-underline-type="single" style:text-underline-style="solid" style:text-underline-width="auto" style:text-underline-mode="continuous"/>
    </style:style>
    <style:style style:name="SmartLink" style:display-name="SmartLink" style:family="text" style:parent-style-name="Car.predefinitoparagrafo">
      <style:text-properties style:font-name="Poppins" fo:color="#0000FF" fo:font-size="8pt" style:font-size-asian="8pt" fo:background-color="#F3F2F1" style:text-underline-type="single" style:text-underline-style="solid" style:text-underline-width="auto" style:text-underline-mode="continuous"/>
    </style:style>
    <style:style style:name="Rimandonotadichiusura" style:display-name="Rimando nota di chiusura" style:family="text" style:parent-style-name="Car.predefinitoparagrafo">
      <style:text-properties style:font-name="Poppins" style:text-position="super 61.1%" fo:font-size="9pt" style:font-size-asian="9pt"/>
    </style:style>
    <style:style style:name="Numeropagina" style:display-name="Numero pagina" style:family="text" style:parent-style-name="Car.predefinitoparagrafo"/>
    <style:style style:name="Titolo" style:display-name="Titolo" style:family="paragraph" style:parent-style-name="Normale">
      <style:paragraph-properties fo:text-align="center" fo:margin-top="1.3888in" fo:margin-bottom="0.0972in" fo:margin-left="0.3937in" fo:margin-right="0.3937in">
        <style:tab-stops/>
      </style:paragraph-properties>
      <style:text-properties fo:font-weight="bold" style:font-weight-asian="bold" fo:font-size="24pt" style:font-size-asian="24pt" style:language-asian="it" style:country-asian="IT" fo:hyphenate="false"/>
    </style:style>
    <style:style style:name="TitoloCarattere" style:display-name="Titolo Carattere" style:family="text">
      <style:text-properties style:font-name="Arial" style:font-name-complex="Arial" fo:font-weight="bold" style:font-weight-asian="bold" fo:color="#000000" fo:font-size="24pt" style:font-size-asian="24pt"/>
    </style:style>
    <style:style style:name="Pagina" style:display-name="Pagina" style:family="paragraph" style:parent-style-name="Pièdipagina">
      <style:paragraph-properties fo:text-align="end" fo:margin-bottom="0.0972in" fo:line-height="0.1944in" fo:margin-left="0.3937in" fo:margin-right="0.3937in">
        <style:tab-stops>
          <style:tab-stop style:type="center" style:position="2.7562in"/>
          <style:tab-stop style:type="right" style:position="5.9062in"/>
        </style:tab-stops>
      </style:paragraph-properties>
      <style:text-properties style:font-name="Poppins Light" fo:hyphenate="false"/>
    </style:style>
    <style:style style:name="Sommario1" style:display-name="Sommario 1" style:family="paragraph" style:parent-style-name="Corpo" style:next-style-name="Corpo" style:auto-update="true">
      <style:paragraph-properties fo:margin-left="0.3333in" fo:margin-right="0.318in" fo:text-indent="0.0416in">
        <style:tab-stops>
          <style:tab-stop style:type="left" style:position="0in"/>
          <style:tab-stop style:type="left" style:position="0.2916in"/>
          <style:tab-stop style:type="left" style:position="0.3333in"/>
          <style:tab-stop style:type="left" style:position="0.5in"/>
          <style:tab-stop style:type="left" style:position="0.5416in"/>
          <style:tab-stop style:type="right" style:leader-style="dotted" style:leader-text="." style:position="6.0416in"/>
        </style:tab-stops>
      </style:paragraph-properties>
      <style:text-properties style:font-name-asian="Times" fo:font-weight="bold" style:font-weight-asian="bold" style:font-weight-complex="bold" fo:font-size="12pt" style:font-size-asian="12pt" fo:hyphenate="false"/>
    </style:style>
    <style:style style:name="Corpo" style:display-name="Corpo" style:family="paragraph" style:parent-style-name="Normale">
      <style:paragraph-properties fo:widows="0" fo:orphans="0" fo:line-height="120%"/>
      <style:text-properties fo:hyphenate="false"/>
    </style:style>
    <style:style style:name="CorpoCarattere" style:display-name="Corpo Carattere" style:family="text">
      <style:text-properties style:font-name="Poppins" style:font-name-complex="Arial" fo:color="#000000" style:language-asian="de" style:country-asian="DE"/>
    </style:style>
    <style:style style:name="Sommario2" style:display-name="Sommario 2" style:family="paragraph" style:parent-style-name="Corpo" style:next-style-name="Corpo" style:auto-update="true">
      <style:paragraph-properties fo:margin-left="0.7416in" fo:text-indent="-0.25in">
        <style:tab-stops>
          <style:tab-stop style:type="left" style:position="0.0916in"/>
          <style:tab-stop style:type="left" style:position="0.1333in"/>
          <style:tab-stop style:type="left" style:position="0.425in"/>
          <style:tab-stop style:type="right" style:leader-style="dotted" style:leader-text="." style:position="5.6333in"/>
        </style:tab-stops>
      </style:paragraph-properties>
      <style:text-properties fo:hyphenate="false"/>
    </style:style>
    <style:style style:name="Sommario3" style:display-name="Sommario 3" style:family="paragraph" style:parent-style-name="Normale" style:next-style-name="Normale" style:auto-update="true">
      <style:paragraph-properties fo:line-height="110%" fo:margin-left="0.9916in" fo:margin-right="-0.0569in" fo:text-indent="-0.25in">
        <style:tab-stops>
          <style:tab-stop style:type="left" style:position="-0.1166in"/>
          <style:tab-stop style:type="left" style:position="0.0083in"/>
          <style:tab-stop style:type="left" style:position="0.1333in"/>
          <style:tab-stop style:type="right" style:leader-style="dotted" style:leader-text="." style:position="5.3833in"/>
        </style:tab-stops>
      </style:paragraph-properties>
      <style:text-properties style:language-asian="it" style:country-asian="IT" fo:hyphenate="false"/>
    </style:style>
    <style:style style:name="Titolosommario" style:display-name="Titolo sommario" style:family="paragraph" style:parent-style-name="Normale" style:next-style-name="Normale">
      <style:text-properties fo:font-weight="bold" style:font-weight-asian="bold" fo:font-size="14pt" style:font-size-asian="14pt" style:font-size-complex="14pt" style:language-asian="it" style:country-asian="IT" fo:hyphenate="false"/>
    </style:style>
    <style:style style:name="Reparto" style:display-name="Reparto" style:family="paragraph" style:parent-style-name="Normale">
      <style:paragraph-properties fo:text-align="center" fo:margin-top="0.1944in" fo:line-height="0.1944in"/>
      <style:text-properties style:use-window-font-color="true" fo:font-size="16pt" style:font-size-asian="16pt" fo:hyphenate="false"/>
    </style:style>
    <style:style style:name="RepartoCarattere" style:display-name="Reparto Carattere" style:family="text">
      <style:text-properties style:font-name="Arial" style:font-name-complex="Arial" fo:font-size="16pt" style:font-size-asian="16pt" style:language-asian="de" style:country-asian="DE"/>
    </style:style>
    <style:style style:name="Elencopuntato" style:display-name="Elenco puntato" style:family="paragraph" style:parent-style-name="Normale" style:list-style-name="LFO2">
      <style:paragraph-properties style:contextual-spacing="true" fo:line-height="0.1944in"/>
      <style:text-properties fo:hyphenate="false"/>
    </style:style>
    <style:style style:name="ElencopuntatoCarattere" style:display-name="Elenco puntato Carattere" style:family="text">
      <style:text-properties style:font-name="Poppins" style:font-name-complex="Arial" fo:color="#000000" style:language-asian="de" style:country-asian="DE"/>
    </style:style>
    <style:style style:name="Elenconumerato" style:display-name="Elenco numerato" style:family="paragraph" style:parent-style-name="Normale" style:list-style-name="LFO3">
      <style:paragraph-properties style:contextual-spacing="true" fo:line-height="0.1944in"/>
      <style:text-properties style:language-asian="it" style:country-asian="IT" fo:hyphenate="false"/>
    </style:style>
    <style:style style:name="ElenconumeratoCarattere" style:display-name="Elenco numerato Carattere" style:family="text">
      <style:text-properties style:font-name="Poppins" style:font-name-complex="Arial" fo:color="#000000"/>
    </style:style>
    <style:style style:name="AperturaCarattere" style:display-name="Apertura Carattere" style:family="text">
      <style:text-properties style:font-name="Poppins" style:font-name-complex="Arial" fo:color="#000000" style:language-asian="de" style:country-asian="DE"/>
    </style:style>
    <style:style style:name="IndirizzoCarattere" style:display-name="Indirizzo Carattere" style:family="text">
      <style:text-properties style:font-name="Poppins" style:font-name-complex="Arial" style:language-asian="de" style:country-asian="DE"/>
    </style:style>
    <style:style style:name="ModalitàconsegnaCarattere" style:display-name="Modalità consegna Carattere" style:family="text">
      <style:text-properties style:font-name="Poppins Medium" style:font-name-complex="Arial" style:language-asian="de" style:country-asian="DE"/>
    </style:style>
    <style:style style:name="DataCarattere" style:display-name="Data Carattere" style:family="text">
      <style:text-properties style:font-name="Arial" style:font-name-complex="Arial" fo:color="#000000" style:language-asian="de" style:country-asian="DE"/>
    </style:style>
    <style:style style:name="OggettoCarattere" style:display-name="Oggetto Carattere" style:family="text">
      <style:text-properties style:font-name="Poppins" style:font-name-complex="Arial" fo:font-weight="bold" style:font-weight-asian="bold" fo:color="#181412" style:language-asian="de" style:country-asian="DE"/>
    </style:style>
    <style:style style:name="SigleCarattere" style:display-name="Sigle Carattere" style:family="text">
      <style:text-properties style:font-name="Arial" style:font-name-complex="Arial" fo:color="#000000" fo:font-size="11pt" style:font-size-asian="11pt" style:font-size-complex="12pt" fo:language="de" fo:country="DE" style:language-asian="de" style:country-asian="DE"/>
    </style:style>
    <style:style style:name="Saluti" style:display-name="Saluti" style:family="paragraph" style:parent-style-name="Normale">
      <style:paragraph-properties fo:widows="0" fo:orphans="0" style:text-autospace="none" fo:line-height="0.1944in"/>
      <style:text-properties style:use-window-font-color="true" fo:hyphenate="false"/>
    </style:style>
    <style:style style:name="Allegati_1Carattere" style:display-name="Allegati_1 Carattere" style:family="text">
      <style:text-properties style:font-name="Poppins" style:font-name-complex="Arial" fo:color="#000000"/>
    </style:style>
    <style:style style:name="SalutiCarattere" style:display-name="Saluti Carattere" style:family="text">
      <style:text-properties style:font-name="Poppins" style:font-name-complex="Arial" style:language-asian="de" style:country-asian="DE"/>
    </style:style>
    <style:style style:name="AllegatiCarattere" style:display-name="Allegati Carattere" style:family="text">
      <style:text-properties style:font-name="Poppins" style:font-name-complex="Arial" fo:font-weight="bold" style:font-weight-asian="bold" style:language-asian="de" style:country-asian="D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Arial" style:font-name-complex="Arial" fo:color="#000000" style:language-asian="de" style:country-asian="DE"/>
    </style:style>
    <style:style style:name="Rimandonotaapièdipagina" style:display-name="Rimando nota a piè di pagina" style:family="text" style:parent-style-name="Car.predefinitoparagrafo">
      <style:text-properties style:font-name="Poppins" style:text-position="super 61.1%" fo:font-size="9pt" style:font-size-asian="9pt"/>
    </style:style>
    <style:style style:name="Paragrafoelenco" style:display-name="Paragrafo elenco" style:family="paragraph" style:parent-style-name="Normale">
      <style:paragraph-properties style:contextual-spacing="true" fo:text-align="start" fo:margin-left="0.5in">
        <style:tab-stops/>
      </style:paragraph-properties>
      <style:text-properties style:font-name-complex="Times New Roman" style:use-window-font-color="true" fo:font-size="11pt" style:font-size-asian="11pt" style:font-size-complex="12pt" style:language-asian="it" style:country-asian="IT" fo:hyphenate="false"/>
    </style:style>
    <style:style style:name="Numeroriga" style:display-name="Numero riga" style:family="text" style:parent-style-name="Car.predefinitoparagrafo">
      <style:text-properties style:font-name="Poppins"/>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Arial" style:font-name-complex="Arial" fo:color="#000000" style:language-asian="de" style:country-asian="D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color="#000000" style:language-asian="de" style:country-asian="DE"/>
    </style:style>
    <style:style style:name="Revisione" style:display-name="Revisione" style:family="paragraph">
      <style:text-properties style:font-name="Arial" style:font-name-complex="Arial" fo:color="#000000" style:language-asian="de" style:country-asian="DE" fo:hyphenate="false"/>
    </style:style>
    <style:style style:name="PièdipaginaCarattere" style:display-name="Piè di pagina Carattere" style:family="text" style:parent-style-name="Car.predefinitoparagrafo">
      <style:text-properties style:font-name="Arial" style:font-name-complex="Arial" fo:color="#000000" style:language-asian="de" style:country-asian="DE"/>
    </style:style>
    <style:style style:name="IntestazioneCarattere" style:display-name="Intestazione Carattere" style:family="text" style:parent-style-name="Car.predefinitoparagrafo">
      <style:text-properties style:font-name="Arial" style:font-name-complex="Arial" fo:color="#000000" style:language-asian="de" style:country-asian="DE"/>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090916" style:language-asian="de" style:country-asian="D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Poppins" style:font-name-complex="Arial" fo:color="#000000" style:language-asian="de" style:country-asian="D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text-underline-type="none"/>
    </style:style>
    <style:style style:name="WW_CharOUTLINELVL2" style:family="text">
      <style:text-properties style:font-name="Arial" fo:font-weight="bold" style:font-weight-asian="bold" fo:font-style="normal" style:font-style-asian="normal" fo:font-size="12pt" style:font-size-asian="12pt" style:text-underline-type="none"/>
    </style:style>
    <style:style style:name="WW_CharOUTLINELVL3" style:family="text">
      <style:text-properties style:font-name="Arial" fo:font-weight="bold" style:font-weight-asian="bold" fo:font-style="normal" style:font-style-asian="normal" fo:font-size="10pt" style:font-size-asian="10pt" style:text-underline-type="none"/>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fo:font-weight="bold" style:font-weight-asian="bold" fo:font-style="normal" style:font-style-asian="normal" fo:font-size="14pt" style:font-size-asian="14pt" style:text-underline-type="none"/>
    </style:style>
    <style:style style:name="WW_CharLFO1LVL2" style:family="text">
      <style:text-properties style:font-name="Arial" fo:font-weight="bold" style:font-weight-asian="bold" fo:font-style="normal" style:font-style-asian="normal" fo:font-size="12pt" style:font-size-asian="12pt" style:text-underline-type="none"/>
    </style:style>
    <style:style style:name="WW_CharLFO1LVL3" style:family="text">
      <style:text-properties style:font-name="Arial" fo:font-weight="bold" style:font-weight-asian="bold" fo:font-style="normal" style:font-style-asian="normal" fo:font-size="10pt" style:font-size-asian="10pt"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text-underline-type="none"/>
    </style:style>
    <style:style style:name="WW_CharLFO4LVL2" style:family="text">
      <style:text-properties style:font-name="Arial" fo:font-weight="bold" style:font-weight-asian="bold" fo:font-style="normal" style:font-style-asian="normal" fo:font-size="12pt" style:font-size-asian="12pt" style:text-underline-type="none"/>
    </style:style>
    <style:style style:name="WW_CharLFO4LVL3" style:family="text">
      <style:text-properties style:font-name="Arial" fo:font-weight="bold" style:font-weight-asian="bold" fo:font-style="normal" style:font-style-asian="normal" fo:font-size="10pt" style:font-size-asian="10pt" style:text-underline-type="none"/>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tyle="italic" style:font-style-asian="italic"/>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italic" style:font-style-asian="italic"/>
    </style:style>
    <style:style style:name="WW_CharLFO17LVL2" style:family="text">
      <style:text-properties style:font-name="Symbol"/>
    </style:style>
    <style:style style:name="WW_CharLFO18LVL1" style:family="text">
      <style:text-properties style:font-name="Symbol" fo:font-style="italic" style:font-style-asian="italic"/>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2122e" draw:opacity="100%" draw:stroke="solid" svg:stroke-width="0.02778in" svg:stroke-color="#03030d" svg:stroke-opacity="100%"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3347in"/>
      </style:footer-style>
    </style:page-layout>
    <style:style style:name="P2" style:parent-style-name="Intestazione" style:family="paragraph">
      <style:paragraph-properties fo:text-align="start"/>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end"/>
    </style:style>
    <style:style style:name="P5" style:parent-style-name="Intestazione" style:family="paragraph">
      <style:paragraph-properties fo:text-align="end"/>
    </style:style>
    <style:style style:name="P6" style:parent-style-name="Pièdipagina"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margin-top="0.0097in" fo:margin-left="0.0138in">
        <style:tab-stops/>
      </style:paragraph-properties>
    </style:style>
    <style:style style:name="T9" style:parent-style-name="Car.predefinitoparagrafo" style:family="text">
      <style:text-properties style:language-asian="it" style:country-asian="IT"/>
    </style:style>
    <style:style style:name="P10" style:parent-style-name="Pièdipagina" style:family="paragraph">
      <style:paragraph-properties fo:text-align="end"/>
    </style:style>
    <style:style style:name="P11" style:parent-style-name="Intestazione" style:family="paragraph">
      <style:paragraph-properties fo:text-align="start"/>
    </style:style>
    <style:style style:name="T12" style:parent-style-name="Car.predefinitoparagrafo" style:family="text">
      <style:text-properties style:language-asian="it" style:country-asian="IT"/>
    </style:style>
    <style:style style:name="P13" style:parent-style-name="Intestazione" style:family="paragraph">
      <style:paragraph-properties fo:text-align="end"/>
    </style:style>
    <style:style style:name="P14" style:parent-style-name="Normale" style:family="paragraph">
      <style:paragraph-properties fo:line-height="150%" fo:margin-left="0.4916in">
        <style:tab-stops/>
      </style:paragraph-properties>
    </style:style>
    <style:style style:name="T15" style:parent-style-name="Car.predefinitoparagrafo" style:family="text">
      <style:text-properties fo:font-weight="bold" style:font-weight-asian="bold" fo:font-size="6pt" style:font-size-asian="6pt" style:font-size-complex="6pt" style:language-asian="it" style:country-asian="IT"/>
    </style:style>
    <style:style style:name="P16" style:parent-style-name="Normale" style:family="paragraph">
      <style:paragraph-properties fo:margin-top="0.0104in" fo:margin-left="0.0138in">
        <style:tab-stops/>
      </style:paragraph-properties>
      <style:text-properties style:font-name-complex="Poppins" fo:color="#12122D" fo:font-size="7pt" style:font-size-asian="7pt" style:font-size-complex="7pt" fo:language="de" fo:country="DE"/>
    </style:style>
    <style:style style:name="P17" style:parent-style-name="Normale" style:family="paragraph">
      <style:paragraph-properties fo:text-align="start" fo:margin-top="0.0833in" fo:line-height="111%" fo:margin-right="1.8784in"/>
    </style:style>
    <style:style style:name="T18" style:parent-style-name="Car.predefinitoparagrafo" style:family="text">
      <style:text-properties style:font-name-complex="Poppins" fo:color="#8A8C8E" fo:font-size="6pt" style:font-size-asian="6pt" style:font-size-complex="6pt"/>
    </style:style>
    <style:style style:name="T19" style:parent-style-name="Car.predefinitoparagrafo" style:family="text">
      <style:text-properties style:font-name-complex="Poppins" fo:color="#8A8C8E" fo:font-size="6pt" style:font-size-asian="6pt" style:font-size-complex="6pt"/>
    </style:style>
    <style:style style:name="T20" style:parent-style-name="Car.predefinitoparagrafo" style:family="text">
      <style:text-properties style:font-name-complex="Poppins" fo:color="#8A8C8E" fo:font-size="6pt" style:font-size-asian="6pt" style:font-size-complex="6pt"/>
    </style:style>
    <style:style style:name="T21" style:parent-style-name="Car.predefinitoparagrafo" style:family="text">
      <style:text-properties style:font-name-complex="Poppins" fo:color="#8A8C8E" fo:font-size="6pt" style:font-size-asian="6pt" style:font-size-complex="6pt"/>
    </style:style>
    <style:style style:name="T22" style:parent-style-name="Car.predefinitoparagrafo" style:family="text">
      <style:text-properties style:font-name-complex="Poppins" fo:color="#8A8C8E" fo:font-size="6pt" style:font-size-asian="6pt" style:font-size-complex="6pt"/>
    </style:style>
    <style:style style:name="T23" style:parent-style-name="Car.predefinitoparagrafo" style:family="text">
      <style:text-properties style:font-name-complex="Poppins" fo:color="#8A8C8E" fo:font-size="6pt" style:font-size-asian="6pt" style:font-size-complex="6pt"/>
    </style:style>
    <style:style style:name="T24" style:parent-style-name="Car.predefinitoparagrafo" style:family="text">
      <style:text-properties style:font-name-complex="Poppins" fo:color="#8A8C8E" fo:font-size="6pt" style:font-size-asian="6pt" style:font-size-complex="6pt"/>
    </style:style>
    <style:style style:name="T25" style:parent-style-name="Car.predefinitoparagrafo" style:family="text">
      <style:text-properties style:font-name-complex="Poppins" fo:color="#8A8C8E" fo:font-size="6pt" style:font-size-asian="6pt" style:font-size-complex="6pt"/>
    </style:style>
    <style:style style:name="T26" style:parent-style-name="Car.predefinitoparagrafo" style:family="text">
      <style:text-properties style:font-name-complex="Poppins" fo:color="#8A8C8E" fo:font-size="6pt" style:font-size-asian="6pt" style:font-size-complex="6pt"/>
    </style:style>
    <style:style style:name="T27" style:parent-style-name="Car.predefinitoparagrafo" style:family="text">
      <style:text-properties style:font-name-complex="Poppins" fo:color="#8A8C8E" fo:font-size="6pt" style:font-size-asian="6pt" style:font-size-complex="6pt"/>
    </style:style>
    <style:style style:name="T28" style:parent-style-name="Car.predefinitoparagrafo" style:family="text">
      <style:text-properties style:font-name-complex="Poppins" fo:color="#8A8C8E" fo:font-size="6pt" style:font-size-asian="6pt" style:font-size-complex="6pt"/>
    </style:style>
    <style:style style:name="T29" style:parent-style-name="Car.predefinitoparagrafo" style:family="text">
      <style:text-properties style:font-name-complex="Poppins" fo:color="#8A8C8E" fo:font-size="6pt" style:font-size-asian="6pt" style:font-size-complex="6pt"/>
    </style:style>
    <style:style style:name="T30" style:parent-style-name="Car.predefinitoparagrafo" style:family="text">
      <style:text-properties style:font-name-complex="Poppins" fo:color="#8A8C8E" fo:font-size="6pt" style:font-size-asian="6pt" style:font-size-complex="6pt"/>
    </style:style>
    <style:style style:name="T31" style:parent-style-name="Car.predefinitoparagrafo" style:family="text">
      <style:text-properties style:font-name-complex="Poppins" fo:color="#8A8C8E" fo:font-size="6pt" style:font-size-asian="6pt" style:font-size-complex="6pt"/>
    </style:style>
    <style:style style:name="T32" style:parent-style-name="Car.predefinitoparagrafo" style:family="text">
      <style:text-properties style:font-name-complex="Poppins" fo:color="#8A8C8E" fo:font-size="6pt" style:font-size-asian="6pt" style:font-size-complex="6pt"/>
    </style:style>
    <style:style style:name="T33" style:parent-style-name="Car.predefinitoparagrafo" style:family="text">
      <style:text-properties style:font-name-complex="Poppins" fo:color="#8A8C8E" fo:font-size="6pt" style:font-size-asian="6pt" style:font-size-complex="6pt"/>
    </style:style>
    <style:style style:name="T34" style:parent-style-name="Car.predefinitoparagrafo" style:family="text">
      <style:text-properties style:font-name-complex="Poppins" fo:color="#8A8C8E" fo:font-size="6pt" style:font-size-asian="6pt" style:font-size-complex="6pt"/>
    </style:style>
    <style:style style:name="P35" style:parent-style-name="Normale" style:family="paragraph">
      <style:paragraph-properties fo:line-height="0.1111in"/>
    </style:style>
    <style:style style:name="T36" style:parent-style-name="Car.predefinitoparagrafo" style:family="text">
      <style:text-properties style:font-name-complex="Poppins" fo:color="#8A8C8E" fo:letter-spacing="-0.0027in" fo:font-size="6pt" style:font-size-asian="6pt" style:font-size-complex="6pt"/>
    </style:style>
    <style:style style:name="T37" style:parent-style-name="Car.predefinitoparagrafo" style:family="text">
      <style:text-properties style:font-name-complex="Poppins" fo:color="#8A8C8E" fo:font-size="6pt" style:font-size-asian="6pt" style:font-size-complex="6pt"/>
    </style:style>
    <style:style style:name="T38" style:parent-style-name="Car.predefinitoparagrafo" style:family="text">
      <style:text-properties style:font-name-complex="Poppins" fo:color="#8A8C8E" fo:font-size="6pt" style:font-size-asian="6pt" style:font-size-complex="6pt"/>
    </style:style>
    <style:style style:name="T39" style:parent-style-name="Car.predefinitoparagrafo" style:family="text">
      <style:text-properties style:font-name-complex="Poppins" fo:color="#8A8C8E" fo:font-size="6pt" style:font-size-asian="6pt" style:font-size-complex="6pt"/>
    </style:style>
    <style:style style:name="T40" style:parent-style-name="Car.predefinitoparagrafo" style:family="text">
      <style:text-properties style:font-name-complex="Poppins" fo:color="#8A8C8E" fo:font-size="6pt" style:font-size-asian="6pt" style:font-size-complex="6pt"/>
    </style:style>
    <style:style style:name="T41" style:parent-style-name="Car.predefinitoparagrafo" style:family="text">
      <style:text-properties style:font-name-complex="Poppins" fo:color="#8A8C8E" fo:font-size="6pt" style:font-size-asian="6pt" style:font-size-complex="6pt"/>
    </style:style>
    <style:style style:name="T42" style:parent-style-name="Car.predefinitoparagrafo" style:family="text">
      <style:text-properties style:font-name-complex="Poppins" fo:color="#8A8C8E" fo:font-size="6pt" style:font-size-asian="6pt" style:font-size-complex="6pt"/>
    </style:style>
    <style:style style:name="P43" style:parent-style-name="Normale" style:family="paragraph">
      <style:paragraph-properties fo:margin-top="0.0833in" fo:margin-left="0.0138in">
        <style:tab-stops/>
      </style:paragraph-properties>
      <style:text-properties style:font-name-complex="Poppins" fo:color="#8A8C8E" fo:font-size="6pt" style:font-size-asian="6pt" style:font-size-complex="6pt"/>
    </style:style>
    <style:style style:name="P44" style:parent-style-name="Normale" style:family="paragraph">
      <style:paragraph-properties fo:line-height="0.1111in"/>
      <style:text-properties style:font-name-complex="Poppins" fo:color="#8A8C8E" fo:font-size="6pt" style:font-size-asian="6pt" style:font-size-complex="6pt"/>
    </style:style>
    <style:style style:name="T45" style:parent-style-name="Car.predefinitoparagrafo" style:family="text">
      <style:text-properties fo:font-weight="bold" style:font-weight-asian="bold" fo:font-size="6pt" style:font-size-asian="6pt" style:font-size-complex="6pt" style:language-asian="it" style:country-asian="IT"/>
    </style:style>
    <style:style style:name="T46" style:parent-style-name="Car.predefinitoparagrafo" style:family="text">
      <style:text-properties fo:font-weight="bold" style:font-weight-asian="bold" fo:font-size="6pt" style:font-size-asian="6pt" style:font-size-complex="6pt" style:language-asian="it" style:country-asian="IT"/>
    </style:style>
    <style:style style:name="P47" style:parent-style-name="Pièdipagina" style:family="paragraph">
      <style:paragraph-properties fo:line-height="115%" fo:margin-left="-0.5909in" fo:margin-right="-0.0979in">
        <style:tab-stops>
          <style:tab-stop style:type="center" style:position="3.7409in"/>
          <style:tab-stop style:type="right" style:position="6.8909in"/>
        </style:tab-stops>
      </style:paragraph-properties>
      <style:text-properties fo:font-size="6pt" style:font-size-asian="6pt" style:font-size-complex="6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solid" svg:stroke-width="0.01389in" svg:stroke-color="#8a8c8e" svg:stroke-opacity="100%" draw:stroke-linejoin="round" style:horizontal-rel="page" style:vertical-rel="page" style:horizontal-pos="left" style:vertical-pos="from-top" draw:decorative="true"/>
    </style:style>
    <style:style style:family="graphic" style:name="a7">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12122d" svg:stroke-opacity="100%" draw:stroke-linejoin="round" style:horizontal-rel="page" style:vertical-rel="page" style:horizontal-pos="left" style:vertical-pos="from-top" draw:decorative="tru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connector draw:type="line" svg:x1="0in" svg:y1="1.42165in" svg:x2="8.26806in" svg:y2="1.42165in" draw:z-index="251685888" draw:id="id0" draw:style-name="a0" draw:name="Line 5" text:anchor-type="paragraph"><svg:title/><svg:desc/></draw:connector></text:span></text:p>
        <text:p text:style-name="P4"/>
        <text:p text:style-name="P5"/>
      </style:header>
      <style:footer>
        <text:p text:style-name="P6"><text:span text:style-name="T7"><draw:frame draw:z-index="251662336" draw:id="id1" draw:style-name="a1" draw:name="Casella di testo 32" text:anchor-type="paragraph" svg:x="6.71119in" svg:y="11.26736in" svg:width="1.24653in" svg:height="0.20069in" style:rel-width="scale" style:rel-height="scale"><draw:text-box><text:p text:style-name="P8"><text:a xlink:href="http://www.euregioplus.com/" office:target-frame-name="_top" xlink:show="replace">www.euregioplus.com</text:a></text:p></draw:text-box><svg:title/><svg:desc>Website www.euregioplus.com</svg:desc></draw:frame></text:span><text:span text:style-name="T9"><draw:connector draw:type="line" svg:x1="-0.01181in" svg:y1="10.97639in" svg:x2="8.25625in" svg:y2="10.97639in" draw:z-index="251663360" draw:id="id2" draw:style-name="a2" draw:name="Connettore diritto 33" text:anchor-type="paragraph"><svg:title/><svg:desc/></draw:connector></text:span></text:p>
        <text:p text:style-name="P10"/>
      </style:footer>
      <style:header-first>
        <text:p text:style-name="P11"><draw:frame draw:z-index="251672576" draw:style-name="a3" draw:name="Immagine 203358967" text:anchor-type="paragraph" svg:x="4.58733in" svg:y="-0.14028in" svg:width="2.10242in" svg:height="0.60773in" style:rel-width="scale" style:rel-height="scale"><draw:image xlink:href="media/image1.png" xlink:type="simple" xlink:show="embed" xlink:actuate="onLoad"/><svg:title/><svg:desc>Logo di Euregio Plus SGR  S.p.A.
Logo der Euregio Plus SGR AG
</svg:desc></draw:frame><text:span text:style-name="T12"><draw:connector draw:type="line" svg:x1="0in" svg:y1="1.42165in" svg:x2="8.26806in" svg:y2="1.42165in" draw:z-index="251671552" draw:id="id3" draw:style-name="a4" draw:name="Line 5" text:anchor-type="paragraph"><svg:title/><svg:desc/></draw:connector></text:span></text:p>
        <text:p text:style-name="P13"/>
      </style:header-first>
      <style:footer-first>
        <text:p text:style-name="P14"><text:span text:style-name="T15"><draw:frame draw:z-index="251660288" draw:id="id4" draw:style-name="a5" draw:name="Casella di testo 10" text:anchor-type="paragraph" svg:x="0in" svg:y="10.3125in" svg:width="5.95833in" svg:height="1.23681in" style:rel-width="scale" style:rel-height="scale"><draw:text-box><text:p text:style-name="P16"><text:bookmark-start text:name="_Hlk213666450"/>EUREGIO PLUS SGR S.P.A.<text:s/>– EUREGIO PLUS<text:s/>SGR AG</text:p><text:p text:style-name="P17"><text:span text:style-name="T18">Sede legale -<text:s/></text:span><text:span text:style-name="T19">Rechtssitz •<text:s/></text:span><text:span text:style-name="T20">Passaggio Duomo</text:span><text:span text:style-name="T21"><text:s/>-<text:s/></text:span><text:span text:style-name="T22">Dompassage</text:span><text:span text:style-name="T23">,<text:s/></text:span><text:span text:style-name="T24">15</text:span><text:span text:style-name="T25"><text:s/>• I-39100 Bolzano - Bozen</text:span><text:span text:style-name="T26"><text:line-break/></text:span><text:span text:style-name="T27">Sede<text:s/></text:span><text:span text:style-name="T28">second. - Zwei</text:span><text:span text:style-name="T29">tsitz •<text:s/></text:span><text:span text:style-name="T30">Via Romano Guardini, 1</text:span><text:span text:style-name="T31">5</text:span><text:span text:style-name="T32"><text:s/>• I-3812</text:span><text:span text:style-name="T33">1</text:span><text:span text:style-name="T34"><text:s/>Trento - Trient</text:span></text:p><text:p text:style-name="P35"><text:span text:style-name="T36">Tel.:<text:s/></text:span><text:span text:style-name="T37">+39 / 0471 068 700 • Fax +39 / 0471 068 766<text:s/></text:span><text:bookmark-start text:name="_Hlk182989201"/><text:span text:style-name="T38">•</text:span><text:bookmark-end text:name="_Hlk182989201"/><text:span text:style-name="T39"><text:s/>E-mail:<text:s/></text:span><text:span text:style-name="T40">info@euregioplus.com<text:s/></text:span><text:span text:style-name="T41">•<text:s/></text:span><text:span text:style-name="T42">PEC: euregioplus@pec.it • Web: www.euregioplus.com</text:span></text:p><text:p text:style-name="P43">Albo Banca d’Italia: gestori di OICVM n. 29<text:s/>- gestori<text:s/>di FIA n. 43 • Verz. der Banca d’Italia: Verwalter von OGAW Nr. 29 - Verwalter von AIF Nr. 43<text:s/>-<text:s/>Cap. Soc. - Ges. kap. 9.868.500 € i.v.<text:s/>-<text:s/>voll eingez.<text:s/>-<text:s/>P. IVA, cod. ﬁsc. e n. iscr.<text:s/>Registro Imprese Bolzano - MwSt. Nr., Steuernr. und Eintragungsnr. im Handelsregister Bozen 02223270212<text:s/>-<text:s/>Aderente al Fondo Nazionale di Garanzia<text:s/>-<text:s/>Mitglied des Nationalen Garantiefonds</text:p><text:p text:style-name="P44"><text:bookmark-end text:name="_Hlk213666450"/></text:p></draw:text-box><svg:title/><svg:desc>EUREGIO PLUS SGR S.P.A. – EUREGIO PLUS SGR AG

Sede legale - Rechtssitz • Passaggio Duomo - Dompassage, 15 • I-39100 Bolzano - Bozen
Sede second. - Zweitsitz • Via Romano Guardini, 17 • I-38121 Trento - Trient
Tel.: +39 / 0471 068 700 • Fax +39 / 0471 068 766 • E-mail: info@euregioplus.com • PEC: euregioplus@pec.it • Web: www.euregioplus.com

Albo Banca d’Italia: gestori di OICVM n. 29 - gestori di FIA n. 43 • Verz. der Banca d’Italia: Verwalter von OGAW Nr. 29 - Verwalter von AIF Nr. 43 - Cap. Soc. - Ges. kap. 9.868.500 € i.v. - voll eingez. - P. IVA, cod. ﬁsc. e n. iscr. Registro Imprese Bolzano - MwSt. Nr., Steuernr. und Eintragungsnr. im Handelsregister Bozen 02223270212 - Aderente al Fondo Nazionale di Garanzia - Mitglied des Nationalen Garantiefonds</svg:desc></draw:frame></text:span><text:span text:style-name="T45"><draw:frame draw:z-index="251668480" draw:style-name="a6" draw:name="Immagine 8" text:anchor-type="paragraph" svg:x="-0.64028in" svg:y="-0.75069in" svg:width="1.3622in" svg:height="1.1063in" style:rel-width="scale" style:rel-height="scale"><draw:image xlink:href="media/image2.png" xlink:type="simple" xlink:show="embed" xlink:actuate="onLoad"/><svg:title/><svg:desc>Euregio Plus SGR  S.p.A. ha un Sistema di gestione qualità certificata da RINA in conformità allo standard ISO 9001

Euregio Plus SGR AG verfügt über ein Qualitätsmanagementsystem, das von RINA gemäß dem Standard ISO 9001 zertifiziert ist.</svg:desc></draw:frame></text:span><text:span text:style-name="T46"><draw:connector draw:type="line" svg:x1="0.00278in" svg:y1="10.12847in" svg:x2="8.27083in" svg:y2="10.12847in" draw:z-index="251664384" draw:id="id5" draw:style-name="a7" draw:name="Connettore diritto 15" text:anchor-type="paragraph"><svg:title/><svg:desc/></draw:connector></text:span></text:p>
        <text:p text:style-name="P4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a Euregio Plus SGR S.p.A./A.G.</dc:title>
    <meta:initial-creator>Riccardo Trettel</meta:initial-creator>
    <dc:creator>Silvano Bertuzzi</dc:creator>
    <meta:creation-date>2026-07-06T15:55:00Z</meta:creation-date>
    <dc:date>2026-07-06T15:55:00Z</dc:date>
    <meta:print-date>2025-08-07T10:37:00Z</meta:print-date>
    <meta:template xlink:href="Modello%20Lettera%20ITA.dotx" xlink:type="simple"/>
    <meta:editing-cycles>2</meta:editing-cycles>
    <meta:editing-duration>PT0S</meta:editing-duration>
    <meta:user-defined meta:name="Microsoft Theme">blocks 011</meta:user-defined>
    <meta:document-statistic meta:page-count="4" meta:paragraph-count="17" meta:word-count="1343" meta:character-count="8983" meta:row-count="63" meta:non-whitespace-character-count="7657"/>
  </office:meta>
</office:document-meta>
</file>